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overkapping en vervangen van de schutting, Het Gilde 53, 6932 GG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•</text:number>
                <text:p text:style-name="al">Het Gilde 53, 6932 GG, plaatsen van een overkapping en vervangen van de schutting</text:p>
              </text:list-item>
            </text:list>
            <text:p text:style-name="common-al"/>
            <text:p text:style-name="last-al">Bent u het niet eens met een van de verleende vergunningen/ontheffingen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75731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73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73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overkapping en vervangen van de schutting, Het Gilde 53, 6932 GG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731</meta:user-defined>
    <meta:user-defined meta:name="OVERHEIDop.GmbID/DC.identifier">gmb-2016-75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2GG 55</meta:user-defined>
    <meta:user-defined meta:name="OVERHEIDop.woonplaats">Westervoort</meta:user-defined>
    <meta:user-defined meta:name="OVERHEIDop.straatnaam">Het Gilde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4961 440072</meta:user-defined>
    <meta:user-defined meta:name="OVERHEIDop.versieInformatie"/>
  </office:meta>
</office:document-meta>
</file>