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randweg 20-24, nieuwe aanvraag, realiseren tijdelijke opvang asielzoeker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srandweg 20-24,  6704 PH, realiseren tijdelijke opvang asielzoekers, 2016W1161, ontvangen op 06-06-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5728</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28</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28</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randweg 20-24, nieuwe aanvraag, realiseren tijdelijke opvang asielzoekers,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728</meta:user-defined>
    <meta:user-defined meta:name="OVERHEIDop.GmbID/DC.identifier">gmb-2016-757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4PH 22</meta:user-defined>
    <meta:user-defined meta:name="OVERHEIDop.woonplaats">Wageningen</meta:user-defined>
    <meta:user-defined meta:name="OVERHEIDop.straatnaam">Bosrand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970 442739</meta:user-defined>
    <meta:user-defined meta:name="OVERHEIDop.versieInformatie"/>
  </office:meta>
</office:document-meta>
</file>