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 Faliseweg 1,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August Faliseweg 1, 6703 AP, wijzigen gebruik t.b.v. kamerverhuur, 2016W1147, ontvangen op 02-06-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5721</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21</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21</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gust Faliseweg 1,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721</meta:user-defined>
    <meta:user-defined meta:name="OVERHEIDop.GmbID/DC.identifier">gmb-2016-757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AP 1</meta:user-defined>
    <meta:user-defined meta:name="OVERHEIDop.woonplaats">Wageningen</meta:user-defined>
    <meta:user-defined meta:name="OVERHEIDop.straatnaam">August Falis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489 442321</meta:user-defined>
    <meta:user-defined meta:name="OVERHEIDop.versieInformatie"/>
  </office:meta>
</office:document-meta>
</file>