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75-83, nieuwe aanvraag, wijzigen brandcompartimenter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gro Businesspark 75-83, 6708 PV, wijzigen brandcompartimentering, 2016W1162, ontvangen op 06-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72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2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2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75-83, nieuwe aanvraag, wijzigen brandcompartimenter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20</meta:user-defined>
    <meta:user-defined meta:name="OVERHEIDop.GmbID/DC.identifier">gmb-2016-75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V 75</meta:user-defined>
    <meta:user-defined meta:name="OVERHEIDop.woonplaats">Wageningen</meta:user-defined>
    <meta:user-defined meta:name="OVERHEIDop.straatnaam">Agro Business 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970 443090</meta:user-defined>
    <meta:user-defined meta:name="OVERHEIDop.versieInformatie"/>
  </office:meta>
</office:document-meta>
</file>