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63 t/m 67, verbouw pand naar winkelfunctie met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63 t/m 67</text:span>
            <text:span text:style-name="nadrukvet"/>
            <text:span text:style-name="nadrukvet"> – </text:span>ontvangen  6 juni 2016 voor het verbouwen van een pand naar winkelfunctie met woonfunct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1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63 t/m 67, verbouw pand naar winkelfunctie met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10</meta:user-defined>
    <meta:user-defined meta:name="OVERHEIDop.GmbID/DC.identifier">gmb-2016-7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J 63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96 503391</meta:user-defined>
    <meta:user-defined meta:name="OVERHEIDop.versieInformatie"/>
  </office:meta>
</office:document-meta>
</file>