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Legesverordening 2015 (tweede wijziging) gemeente Schie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chiedam,</text:p>
            <text:p text:style-name="al">gelezen het voorstel van burgemeester en wethouders (nummer 16INT00127);  </text:p>
            <text:p text:style-name="al">gelet op de artikelen 139, derde lid, 147, en 229, eerste lid, aanhef en onderdeel b, van de Gemeentewet;</text:p>
            <text:p text:style-name="al">besluit vast te stellen de:</text:p>
            <text:p text:style-name="al">
            <text:span text:style-name="nadrukvet">Verordening tot wijziging van de Legesverordening 2015 (tweede wijziging)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an artikel 13 (Inwerkingtreding) wordt, onder vernummering van het tweede lid tot derde lid, na het eerste lid een lid toegevoegd, luidende:</text:p>
            <text:list text:style-name="id1-3-2-2-1-3">
              <text:list-item text:style-override="id1-3-2-2-1-3-1">
                <text:number>2.</text:number>
                <text:p text:style-name="al"> De bekendmaking van het in onderdeel 2.1.1.2 van de bij deze verordening behorende tarieventabel 2016 genoemde normblad geschiedt door terinzagelegg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In de tarieventabel 2016 behorende bij deze verordening wordt in onderdeel 2.1.1.2 de tekst “NEN 2631, uitgave 1979, of zoals dit normblad laatstelijk is vervangen of gewijzigd” gewijzigd in “NEN 2699:2013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</text:p>
            <text:list text:style-name="id1-3-2-2-3-2">
              <text:list-item text:style-override="id1-3-2-2-3-2">
                <text:number> 1. </text:number>
                <text:p text:style-name="al">Deze verordening treedt in werking met ingang van de eerste dag na die van de bekendmaking.</text:p>
              </text:list-item>
              <text:list-item text:style-override="id1-3-2-2-3-3">
                <text:number> 2. </text:number>
                <text:p text:style-name="al">Deze verordening kan worden aangehaald als "Verordening wijziging Legesverordening 2015 (tweede wijziging)"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door de raad van de gemeente Schiedam in zijn openbare vergadering van 31 mei 2016 </text:span>
          </text:p>
          </text:section>
          <text:section text:name="ondertekening_id1-3-2-3-2">
            <text:p><text:span text:style-name="functie">de griffier a.i.,</text:span></text:p>
            <text:p><text:span text:style-name="ondertekening_naam">
            <text:span text:style-name="voornaam">J. J.   </text:span>
            <text:span text:style-name="achternaam">den Hollander</text:span>
          </text:span></text:p>
            <text:p><text:span text:style-name="functie">de voorzitter, </text:span></text:p>
            <text:p><text:span text:style-name="ondertekening_naam">
            <text:span text:style-name="voornaam">C.H.J.   </text:span>
            <text:span text:style-name="achternaam">Lamer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75708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708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708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wijziging van de Legesverordening 2015 (tweede wijziging) gemeen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708</meta:user-defined>
    <meta:user-defined meta:name="OVERHEIDop.GmbID/DC.identifier">gmb-2016-75708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Gemeente/DC.creator">Schiedam</meta:user-defined>
    <dc:language>nl</dc:language>
    <meta:user-defined meta:name="OVERHEID.Informatietype/DC.type">officiële publicatie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Verordeningen</meta:user-defined>
    <meta:user-defined meta:name="OVERHEID.Gemeente/DC.spatial">Schiedam</meta:user-defined>
    <meta:user-defined meta:name="OVERHEIDop.versieInformatie"/>
  </office:meta>
</office:document-meta>
</file>