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open dag ’50 jaar Verschoor’ op de locatie Rijksstraatweg 59 in Sassenheim, zaaknummer 161743.</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zondag 26 juni 2016 van 11.00 tot 17.00 uur.</text:p>
            <text:p text:style-name="common-al">Verzenddatum besluit: 7 jun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70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0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0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open dag ’50 jaar Verschoor’ op de locatie Rijksstraatweg 59 in Sassenheim, zaaknummer 161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05</meta:user-defined>
    <meta:user-defined meta:name="OVERHEIDop.GmbID/DC.identifier">gmb-2016-757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K 61</meta:user-defined>
    <meta:user-defined meta:name="OVERHEIDop.woonplaats">Sassenheim</meta:user-defined>
    <meta:user-defined meta:name="OVERHEIDop.straatnaam">Rijksstraa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60 469712</meta:user-defined>
    <meta:user-defined meta:name="OVERHEIDop.versieInformatie"/>
  </office:meta>
</office:document-meta>
</file>