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TV De Zwaluwen, seniorenwedstrijd op 14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RTV De Zwaluwen voor een senioren wielerwedstrijd op het Vredesteinparcours op 14 augustus 2016 van 10.30 uur tot 16.00 uur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0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TV De Zwaluwen, seniorenwedstrijd op 14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5704</meta:user-defined>
    <meta:user-defined meta:name="OVERHEIDop.GmbID/DC.identifier">gmb-2016-7570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15zk03769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P 47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22 441032</meta:user-defined>
    <meta:user-defined meta:name="OVERHEIDop.versieInformatie"/>
  </office:meta>
</office:document-meta>
</file>