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style:style style:family="table-column" style:parent-style-name="colspec" style:name="id1-3-2-2-1-22-1-1">
      <style:table-column-properties style:rel-column-width="44*"/>
    </style:style>
    <style:style style:family="table-column" style:parent-style-name="colspec" style:name="id1-3-2-2-1-22-1-2">
      <style:table-column-properties style:rel-column-width="56*"/>
    </style:style>
  </office:automatic-styles>
  <office:body>
    <office:text>
      <text:p text:style-name="new_page_staatscourant"/>
      <text:p text:style-name="single-kop-titel">Besluit tot het wijzigen van artikel 5:12 van de Algemene plaatselijke 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lst-Wijhe;</text:p>
            <text:p text:style-name="common-al"/>
            <text:p text:style-name="common-al">gelezen het voorstel van burgemeester en wethouders d.d. 3 mei 2016, nr. 2016/31;</text:p>
            <text:p text:style-name="common-al"/>
            <text:p text:style-name="common-al">gelet op artikel 149 Gemeentewet;</text:p>
            <text:p text:style-name="common-al"/>
            <text:p text:style-name="common-al">
            <text:span text:style-name="nadrukvet">besluit</text:span>
          </text:p>
            <text:p text:style-name="common-al"/>
            <text:p text:style-name="common-al">vast te stellen de volgende wijziging van de Algemene plaatselijke verordening Olst-Wijhe.</text:p>
            <text:p text:style-name="common-al"/>
            <text:p text:style-name="common-al">Artikel I</text:p>
            <text:p text:style-name="common-al">De Algemene plaatselijke verordening Olst-Wijhe wordt gewijzigd als volgt. </text:p>
            <text:p text:style-name="common-al"/>
            <text:p text:style-name="common-al">Artikel 5:12 Overlast van fiets of bromfiets, wordt gewijzigd als volgt:</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huidig</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able:table-cell>
                  <table:table-cell table:style-name="entry" table:number-rows-spanned="1" table:number-columns-spanned="1">
                    <text:p text:style-name="table_al">1.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table_al">2.Het is verboden op door het college aangewezen openbare plaatsen fietsen of bromfietsen langer dan 28 dagen onafgebroken te laten staan (weesfietsen).</text:p>
                  </table:table-cell>
                </table:table-row>
              </table:table>
              <text:p text:style-name="table_bottom"/>
            </text:section>
            <text:p text:style-name="common-al"/>
            <text:p text:style-name="common-al">Artikel II</text:p>
            <text:p text:style-name="common-al">Deze verordening treedt in werking op de eerste dag na bekendmaking.</text:p>
            <text:p text:style-name="common-al"/>
            <text:p text:style-name="common-al">Aldus besloten in de openbare raadsvergadering d.d. 6 juni 2016.</text:p>
            <text:p text:style-name="last-al">De raad voornoem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569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9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9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wijzigen van artikel 5:12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95</meta:user-defined>
    <meta:user-defined meta:name="OVERHEIDop.GmbID/DC.identifier">gmb-2016-75695</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