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Haags Kwartier / Schelde , op het Helden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Opendag ADO Den Haag op 24 juli 2016</text:p>
            <text:p text:style-name="common-al"/>
            <text:p text:style-name="common-al">Ons kenmerk: 00185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Haags Kwartier / Schelde , op het Heldenplein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568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8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8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Haags Kwartier / Schelde , op het Heldenple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85</meta:user-defined>
    <meta:user-defined meta:name="OVERHEIDop.GmbID/DC.identifier">gmb-2016-75685</meta:user-defined>
    <meta:user-defined meta:name="DCTERMS.abstract">Opendag ADO Den Haag op 24 juli 2016</meta:user-defined>
    <meta:user-defined meta:name="OVERHEIDop.referentienummer">00185EVK16/599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491BL</meta:user-defined>
    <meta:user-defined meta:name="OVERHEID.PostcodeHuisnummer/OVERHEIDop.postcodeHuisnummer">2491BM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6063.406 453249.147</meta:user-defined>
    <meta:user-defined meta:name="OVERHEIDop.versieInformatie"/>
  </office:meta>
</office:document-meta>
</file>