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oldtimer rit op 1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(verzonden op 6 juni 2016) is toestemming verleend aan Stichting Classic Rally Heeze voor het houden van een oldtimer rit door Bergeijk op 19 jun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oldtimer rit op 1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681</meta:user-defined>
    <meta:user-defined meta:name="OVERHEIDop.GmbID/DC.identifier">gmb-2016-75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D</meta:user-defined>
    <meta:user-defined meta:name="OVERHEIDop.woonplaats">Bergeijk</meta:user-defined>
    <meta:user-defined meta:name="OVERHEIDop.straatnaam">Voorste A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97 366631</meta:user-defined>
    <meta:user-defined meta:name="OVERHEIDop.versieInformatie"/>
  </office:meta>
</office:document-meta>
</file>