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Roland Holstlaan 1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4 KS | Roland Holstlaan 1243 | brandveilig gebruik ivm. kamergewijze verhuur | datum ingediend: 01-06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75680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68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68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Roland Holstlaan 12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680</meta:user-defined>
    <meta:user-defined meta:name="OVERHEIDop.GmbID/DC.identifier">gmb-2016-756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4KS 1237</meta:user-defined>
    <meta:user-defined meta:name="OVERHEIDop.woonplaats">Delft</meta:user-defined>
    <meta:user-defined meta:name="OVERHEIDop.straatnaam">Roland Holstlaan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262 445100</meta:user-defined>
    <meta:user-defined meta:name="OVERHEIDop.versieInformatie"/>
  </office:meta>
</office:document-meta>
</file>