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het oprichten van 7 woningen (Blok G, I en 2 woningen van blok A), Oosteinderweg/Lijnbaan - Dorpshaven fase 3 deelgebied 3, Aalsmeer - Zaaknummer Z-2015/067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 juni 2016</text:span>
          </text:p>
            <text:p text:style-name="common-al">Het afwijken van het bestemmingsplan t.b.v. het oprichten van 7 woningen (Blok G, I en 2 woningen van blok A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4 juli 2016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67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7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7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het oprichten van 7 woningen (Blok G, I en 2 woningen van blok A), Oosteinderweg/Lijnbaan - Dorpshaven fase 3 deelgebied 3, Aalsmeer - Zaaknummer Z-2015/067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79</meta:user-defined>
    <meta:user-defined meta:name="OVERHEIDop.GmbID/DC.identifier">gmb-2016-75679</meta:user-defined>
    <meta:user-defined meta:name="OVERHEID.TaxonomieBeleidsagenda/OVERHEID.category">Ruimte en infrastructuur | Organisatie en beleid</meta:user-defined>
    <meta:user-defined meta:name="OVERHEIDop.referentienummer">Z-2015/067335</meta:user-defined>
    <meta:user-defined meta:name="DCTERMS.abstract">Het afwijken van het bestemmingsplan t.b.v. het oprichten van 7 woningen (Blok G, I en 2 woningen van blok A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H</meta:user-defined>
    <meta:user-defined meta:name="OVERHEIDop.woonplaats">Aalsmeer</meta:user-defined>
    <meta:user-defined meta:name="OVERHEIDop.straatnaam">Lijnb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68 476184</meta:user-defined>
    <meta:user-defined meta:name="OVERHEIDop.versieInformatie"/>
  </office:meta>
</office:document-meta>
</file>