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Roland Holstlaan 8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KC | Roland Holstlaan 837 | het verwijderen van asbest verdachte componenten uit een middenspanningsruimte | datum brief niet akkoord 30-0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67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7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7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t akkoord: Delft | Roland Holstlaan 8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72</meta:user-defined>
    <meta:user-defined meta:name="OVERHEIDop.GmbID/DC.identifier">gmb-2016-7567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KC 835</meta:user-defined>
    <meta:user-defined meta:name="OVERHEIDop.woonplaats">Delft</meta:user-defined>
    <meta:user-defined meta:name="OVERHEIDop.straatnaam">Roland Hols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96 445571</meta:user-defined>
    <meta:user-defined meta:name="OVERHEIDop.versieInformatie"/>
  </office:meta>
</office:document-meta>
</file>