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Dorpsstraat 1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span text:style-name="nadrukvet"> </text:span>
          </text:p>
            <text:p text:style-name="common-al">Besloten door burgemeester en wethouders</text:p>
            <text:p text:style-name="common-al"/>
            <text:list text:style-name="id1-3-2-1-1-5">
              <text:list-item text:style-override="id1-3-2-1-1-5-1">
                <text:number>1.</text:number>
                <text:p text:style-name="al">Het innemen van een standplaats ten behoeve van de verkoop van vleeswaren, worst en zuivelproducten op de zaterdag in de periode van 9 januari 2016 tot en met 31 december 2016 nabij de muziektent aan de Dorpsstraat (1261 ES), verzonden 7 januari 2016.<text:span text:style-name="nadrukvet"/></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6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 Dorpsstraat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67</meta:user-defined>
    <meta:user-defined meta:name="OVERHEIDop.GmbID/DC.identifier">gmb-2016-756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S 9c</meta:user-defined>
    <meta:user-defined meta:name="OVERHEIDop.woonplaats">Blaricum</meta:user-defined>
    <meta:user-defined meta:name="OVERHEIDop.straatnaam">Dorpsstr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96 476071</meta:user-defined>
    <meta:user-defined meta:name="OVERHEIDop.versieInformatie"/>
  </office:meta>
</office:document-meta>
</file>