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hoek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Zeilhoekweg 3 te Heusden</text:span>
          </text:p>
            <text:p text:style-name="common-al">het gedeeltelijk intrekken van een vergunning				24-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6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6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6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ilhoekweg 3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64</meta:user-defined>
    <meta:user-defined meta:name="OVERHEIDop.GmbID/DC.identifier">gmb-2016-7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Zeilhoek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3457 377294</meta:user-defined>
    <meta:user-defined meta:name="OVERHEIDop.versieInformatie"/>
  </office:meta>
</office:document-meta>
</file>