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wielerronde en dikke banden race op 1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6 (verzonden op 7 juni 2016) is toestemming verleend aan Wieler Comité Bergeijk voor het houden van een wielerronde en een dikke banden race op 12 juli 2016 in de kern Bergeijk.</text:p>
            <text:p text:style-name="common-al">Tijdens de wielerronde worden de volgende wegen tijdelijk afgesloten voor alle verkeer, behalve voetgangers:</text:p>
            <text:p text:style-name="common-al">Locatie: Burg. Magneestraat, Molenakkers, Hagelkruis, Horstakker, Kempakker, Churchill-laan, Goudsbloemstraat, Ereprijsstraat, Kervelstraat, Papaverstraat.</text:p>
            <text:p text:style-name="common-al">Datum: 12 juli 2016 van 12.00 uur tot 22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6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6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wielerronde en dikke banden race op 1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5661</meta:user-defined>
    <meta:user-defined meta:name="OVERHEIDop.GmbID/DC.identifier">gmb-2016-756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12 370125</meta:user-defined>
    <meta:user-defined meta:name="OVERHEIDop.versieInformatie"/>
  </office:meta>
</office:document-meta>
</file>