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fwijken van het bestemmingsplan t.b.v. het oprichten van 8 woningen, Dorpshaven Noord, deelgebied 4 (blok H, Verlengde Lijnbaan), Aalsmeer - Zaaknummer Z-2015/0673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2 juni 2016</text:span>
          </text:p>
            <text:p text:style-name="common-al">Het afwijken van het bestemmingsplan t.b.v. het oprichten van 8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4 juli 2016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5660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6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660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fwijken van het bestemmingsplan t.b.v. het oprichten van 8 woningen, Dorpshaven Noord, deelgebied 4 (blok H, Verlengde Lijnbaan), Aalsmeer - Zaaknummer Z-2015/0673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660</meta:user-defined>
    <meta:user-defined meta:name="OVERHEIDop.GmbID/DC.identifier">gmb-2016-75660</meta:user-defined>
    <meta:user-defined meta:name="OVERHEID.TaxonomieBeleidsagenda/OVERHEID.category">Ruimte en infrastructuur | Organisatie en beleid</meta:user-defined>
    <meta:user-defined meta:name="OVERHEIDop.referentienummer">Z-2015/067344</meta:user-defined>
    <meta:user-defined meta:name="DCTERMS.abstract">Het afwijken van het bestemmingsplan t.b.v. het oprichten van 8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</meta:user-defined>
    <meta:user-defined meta:name="OVERHEIDop.woonplaats">Aalsmeer</meta:user-defined>
    <meta:user-defined meta:name="OVERHEIDop.straatnaam">Verlengde Lijnb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60 476016</meta:user-defined>
    <meta:user-defined meta:name="OVERHEIDop.versieInformatie"/>
  </office:meta>
</office:document-meta>
</file>