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Vezelvlas 7 t/m 2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 </text:p>
            <text:p text:style-name="common-al">6 juni 2016</text:p>
            <text:p text:style-name="tussenkopcur">
            <text:span text:style-name="nadrukvet">Vezelvlas 7 t/m 23 te Asten</text:span>
          </text:p>
            <text:p text:style-name="common-al">het oprichten van 9 woningen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565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5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5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Vezelvlas 7 t/m 23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54</meta:user-defined>
    <meta:user-defined meta:name="OVERHEIDop.GmbID/DC.identifier">gmb-2016-756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PM</meta:user-defined>
    <meta:user-defined meta:name="OVERHEIDop.woonplaats">Asten</meta:user-defined>
    <meta:user-defined meta:name="OVERHEIDop.straatnaam">Vezelvlas</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1209 379981</meta:user-defined>
    <meta:user-defined meta:name="OVERHEIDop.versieInformatie"/>
  </office:meta>
</office:document-meta>
</file>