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edasedijk 57, gewijzigd uitvoeren van een nog te bouwen werktuigen/aardappel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705</text:p>
            <text:p text:style-name="common-al">Datum ontvangst: 05-06-2016</text:p>
            <text:p text:style-name="common-al">Omschrijving: Bergeijk, Bredasedijk 57, gewijzigd uitvoeren van een nog te bouwen werktuigen/aardappellood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5650</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50</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650</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redasedijk 57, gewijzigd uitvoeren van een nog te bouwen werktuigen/aardappel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5650</meta:user-defined>
    <meta:user-defined meta:name="OVERHEIDop.GmbID/DC.identifier">gmb-2016-75650</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VB 57</meta:user-defined>
    <meta:user-defined meta:name="OVERHEIDop.woonplaats">Bergeijk</meta:user-defined>
    <meta:user-defined meta:name="OVERHEIDop.straatnaam">Breda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943 365383</meta:user-defined>
    <meta:user-defined meta:name="OVERHEIDop.versieInformatie"/>
  </office:meta>
</office:document-meta>
</file>