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Hooibrug 1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verlenen van een Drank- en Horecawetvergunning voor het uitoefenen van het slijtersbedrijf, behorende bij de COOP aan de Hooibrug 1 (1261 NV), verzonden 17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6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verleende vergunning Hooibru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65</meta:user-defined>
    <meta:user-defined meta:name="OVERHEIDop.GmbID/DC.identifier">gmb-2016-756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1</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88 477653</meta:user-defined>
    <meta:user-defined meta:name="OVERHEIDop.versieInformatie"/>
  </office:meta>
</office:document-meta>
</file>