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gersbroek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Sengersbroekweg</text:span>
            <text:span text:style-name="nadrukvet"> 2 te Heusden</text:span>		veranderen van een veehouderij	31-5-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4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4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ngersbroekweg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48</meta:user-defined>
    <meta:user-defined meta:name="OVERHEIDop.GmbID/DC.identifier">gmb-2016-75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Sengersbroek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547 375631</meta:user-defined>
    <meta:user-defined meta:name="OVERHEIDop.versieInformatie"/>
  </office:meta>
</office:document-meta>
</file>