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erdompweg 2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Roerdompweg 2 te Heusden</text:span>
          </text:p>
            <text:p text:style-name="common-al">het dempen van sloten, aanleggen van peilgestuurde drainage en het plaatsen van een doorvoerbuis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5646</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46</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46</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erdompweg 2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646</meta:user-defined>
    <meta:user-defined meta:name="OVERHEIDop.GmbID/DC.identifier">gmb-2016-756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RS 2</meta:user-defined>
    <meta:user-defined meta:name="OVERHEIDop.woonplaats">Heusden</meta:user-defined>
    <meta:user-defined meta:name="OVERHEIDop.straatnaam">Roerdompweg</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4529 377787</meta:user-defined>
    <meta:user-defined meta:name="OVERHEIDop.versieInformatie"/>
  </office:meta>
</office:document-meta>
</file>