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lstaartweg 1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ijlstaartweg 18 te Asten</text:span>
          </text:p>
            <text:p text:style-name="common-al">het plaatsen van een tijdelijke woning				26-04-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64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4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4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jlstaartweg 1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45</meta:user-defined>
    <meta:user-defined meta:name="OVERHEIDop.GmbID/DC.identifier">gmb-2016-75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K 18</meta:user-defined>
    <meta:user-defined meta:name="OVERHEIDop.woonplaats">Asten</meta:user-defined>
    <meta:user-defined meta:name="OVERHEIDop.straatnaam">Pijlstaart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5681 377971</meta:user-defined>
    <meta:user-defined meta:name="OVERHEIDop.versieInformatie"/>
  </office:meta>
</office:document-meta>
</file>