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8 en februari 2016, carnavalsoptocht Fanfare Jubilate Deo Breedeweg,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8 januari tot en met 22 januari 2016</text:p>
            <text:p text:style-name="common-al"/>
            <text:p text:style-name="common-al">
            <text:span text:style-name="nadrukvet">8 februari 2016 van 10:30 tot 11.30 uur optocht boerenbruiloft en 9 februari van 13.00 tot 17.00 uur carnavalsoptocht Fanfare Jubilate Deo door Breedeweg, Groesbeek </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564</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64</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64</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vergunning, 8 en februari 2016, carnavalsoptocht Fanfare Jubilate Deo Breedeweg,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64</meta:user-defined>
    <meta:user-defined meta:name="OVERHEIDop.GmbID/DC.identifier">gmb-2016-7564</meta:user-defined>
    <meta:user-defined meta:name="OVERHEID.TaxonomieBeleidsagenda/OVERHEID.category">Openbare orde en veiligheid | Organisatie en beleid</meta:user-defined>
    <meta:user-defined meta:name="OVERHEIDop.referentienummer">Z-15-33535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DG 56</meta:user-defined>
    <meta:user-defined meta:name="OVERHEIDop.woonplaats">Groesbeek</meta:user-defined>
    <meta:user-defined meta:name="OVERHEIDop.straatnaam">Bred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309 419171</meta:user-defined>
    <meta:user-defined meta:name="OVERHEIDop.versieInformatie"/>
  </office:meta>
</office:document-meta>
</file>