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Pijlstaartweg 1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Pijlstaartweg 13 te Asten</text:span>
          </text:p>
            <text:p text:style-name="common-al">het realiseren van woongelegenheid voor arbeidsmigranten			27-05-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5639</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39</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39</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Pijlstaartweg 13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639</meta:user-defined>
    <meta:user-defined meta:name="OVERHEIDop.GmbID/DC.identifier">gmb-2016-756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SK 13</meta:user-defined>
    <meta:user-defined meta:name="OVERHEIDop.woonplaats">Asten</meta:user-defined>
    <meta:user-defined meta:name="OVERHEIDop.straatnaam">Pijlstaart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5546 378196</meta:user-defined>
    <meta:user-defined meta:name="OVERHEIDop.versieInformatie"/>
  </office:meta>
</office:document-meta>
</file>