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elkesakker 2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eelkesakker 20 te Asten</text:span>
          </text:p>
            <text:p text:style-name="common-al">het oprichten van een woning				31-05-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563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3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3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elkesakker 20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36</meta:user-defined>
    <meta:user-defined meta:name="OVERHEIDop.GmbID/DC.identifier">gmb-2016-756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L 24</meta:user-defined>
    <meta:user-defined meta:name="OVERHEIDop.woonplaats">Asten</meta:user-defined>
    <meta:user-defined meta:name="OVERHEIDop.straatnaam">Peelkesakker</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233 379364</meta:user-defined>
    <meta:user-defined meta:name="OVERHEIDop.versieInformatie"/>
  </office:meta>
</office:document-meta>
</file>