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Hoogzandveld op de bestemde standplaatslocatie ter hoogte van het adres Winkelcentrum Hoogzandveld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6 juni 2016 een vergunningaanvraag is ontvangen van de heer C.T. Bui, voor het innemen van een standplaats wekelijks op de maandag, dinsdag en de vrijdag van 10.00 uur tot 19.00 uur voor de verkoop van Vietnamese snacks en loempia’s bij Winkelcentrum Hoogzandveld op de bestemde standplaatslocatie ter hoogte van het adres Winkelcentrum Hoogzandveld 24 C.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9 juni 2016 tot en met 22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9 jun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63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bij Winkelcentrum Hoogzandveld op de bestemde standplaatslocatie ter hoogte van het adres Winkelcentrum Hoogzandveld 24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34</meta:user-defined>
    <meta:user-defined meta:name="OVERHEIDop.GmbID/DC.identifier">gmb-2016-75634</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95 446408</meta:user-defined>
    <meta:user-defined meta:name="OVERHEIDop.versieInformatie"/>
  </office:meta>
</office:document-meta>
</file>