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Ommelseweg 4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Ommelseweg</text:span>
            <text:span text:style-name="nadrukvet"> 47 te Asten</text:span>			06-06-2016</text:p>
            <text:p text:style-name="common-al">het wijzigen van een bestemm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3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3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3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Ommelseweg 4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32</meta:user-defined>
    <meta:user-defined meta:name="OVERHEIDop.GmbID/DC.identifier">gmb-2016-75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T 47</meta:user-defined>
    <meta:user-defined meta:name="OVERHEIDop.woonplaats">Asten</meta:user-defined>
    <meta:user-defined meta:name="OVERHEIDop.straatnaam">Ommelse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040 380453</meta:user-defined>
    <meta:user-defined meta:name="OVERHEIDop.versieInformatie"/>
  </office:meta>
</office:document-meta>
</file>