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ron Maiden Tribute</text:p>
            <text:p text:style-name="common-al">
            <text:span text:style-name="nadrukvet">Locatie: Korenmarkt 13</text:span>
          </text:p>
            <text:p text:style-name="common-al">Datum: 8 juni 2016</text:p>
            <text:p text:style-name="common-al">Dossiernummer: 6535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62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en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27</meta:user-defined>
    <meta:user-defined meta:name="OVERHEIDop.GmbID/DC.identifier">gmb-2016-756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13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28 443933</meta:user-defined>
    <meta:user-defined meta:name="OVERHEIDop.versieInformatie"/>
  </office:meta>
</office:document-meta>
</file>