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1-1">
      <text:list-level-style-bullet text:bullet-char="-" text:level="1">
        <style:list-level-properties text:min-label-width="10mm"/>
      </text:list-level-style-bullet>
    </text:list-style>
    <text:list-style style:name="id1-3-2-2-10-81-2">
      <text:list-level-style-bullet text:bullet-char="-" text:level="1">
        <style:list-level-properties text:min-label-width="10mm"/>
      </text:list-level-style-bullet>
    </text:list-style>
    <text:list-style style:name="id1-3-2-2-10-81-3">
      <text:list-level-style-bullet text:bullet-char="-" text:level="1">
        <style:list-level-properties text:min-label-width="10mm"/>
      </text:list-level-style-bullet>
    </text:list-style>
    <text:list-style style:name="id1-3-2-2-10-81-4">
      <text:list-level-style-bullet text:bullet-char="-" text:level="1">
        <style:list-level-properties text:min-label-width="10mm"/>
      </text:list-level-style-bullet>
    </text:list-style>
    <text:list-style style:name="id1-3-2-2-10-81-5">
      <text:list-level-style-bullet text:bullet-char="-" text:level="1">
        <style:list-level-properties text:min-label-width="10mm"/>
      </text:list-level-style-bullet>
    </text:list-style>
    <text:list-style style:name="id1-3-2-2-10-81-6">
      <text:list-level-style-bullet text:bullet-char="-" text:level="1">
        <style:list-level-properties text:min-label-width="10mm"/>
      </text:list-level-style-bullet>
    </text:list-style>
    <text:list-style style:name="id1-3-2-2-10-81-7">
      <text:list-level-style-bullet text:bullet-char="-" text:level="1">
        <style:list-level-properties text:min-label-width="10mm"/>
      </text:list-level-style-bullet>
    </text:list-style>
    <text:list-style style:name="id1-3-2-2-10-81-8">
      <text:list-level-style-bullet text:bullet-char="-" text:level="1">
        <style:list-level-properties text:min-label-width="10mm"/>
      </text:list-level-style-bullet>
    </text:list-style>
  </office:automatic-styles>
  <office:body>
    <office:text>
      <text:p text:style-name="new_page_staatscourant"/>
      <text:p text:style-name="single-kop-titel">Regeling Stagiairs 2016,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Nieuwegein;</text:p>
            <text:p text:style-name="al">
            <text:span text:style-name="nadrukvet">gelet op de CAR-UWO, artikel 1:2a;</text:span>
          </text:p>
            <text:p text:style-name="al">
            <text:span text:style-name="nadrukvet">
              <text:span text:style-name="nadrukcur">besluit:</text:span>
            </text:span>
          </text:p>
            <text:p text:style-name="al">
            <text:span text:style-name="nadrukvet">
              <text:span text:style-name="nadrukcur">vast te stellen</text:span>
            </text:span>
          </text:p>
            <text:p text:style-name="al">
            <text:span text:style-name="nadrukcur">Regeling </text:span>
            <text:span text:style-name="nadrukcur">stagiair</text:span>
            <text:span text:style-name="nadrukcur">s</text:span>
            <text:span text:style-name="nadrukcur"> 2016 </text:span>
          </text:p>
          </text:section>
          <text:section text:name="artikel_id1-3-2-2-2" text:style-name="artikel">
            <text:p text:style-name="artikel_kop_titel"><text:span text:style-name="artikel_kop_label">Artikel</text:span> <text:span text:style-name="artikel_kop_nr">1.</text:span> Toepassing en definities</text:p>
            <text:list text:style-name="id1-3-2-2-2-2">
              <text:list-item text:style-override="id1-3-2-2-2-2">
                <text:number>1.</text:number>
                <text:p text:style-name="al">
              <text:span text:style-name="nadrukvet">
                <text:span text:style-name="nadrukcur">Stage: </text:span>
              </text:span>
              <text:span text:style-name="nadrukvet">
                <text:span text:style-name="nadrukcur">Leerperiode die als onderdeel van een opleiding aan een erkende onderwijsinstelling plaatsvindt bij de werkgever.</text:span>
              </text:span>
            </text:p>
              </text:list-item>
              <text:list-item text:style-override="id1-3-2-2-2-3">
                <text:number>2.</text:number>
                <text:p text:style-name="al">
              <text:span text:style-name="nadrukvet">
                <text:span text:style-name="nadrukcur">Stagiair</text:span>
              </text:span>
              <text:span text:style-name="nadrukvet">
                <text:span text:style-name="nadrukcur">: </text:span>
              </text:span>
              <text:span text:style-name="nadrukvet">
                <text:span text:style-name="nadrukcur">een </text:span>
              </text:span>
              <text:span text:style-name="nadrukvet">
                <text:span text:style-name="nadrukcur">student die onderwijs volgt bij een erkende onderwijsinstelling en vanuit deze onderwijsinstelling ervaring opdoet door </text:span>
              </text:span>
              <text:span text:style-name="nadrukvet">
                <text:span text:style-name="nadrukcur">stage werkzaamheden </text:span>
              </text:span>
              <text:span text:style-name="nadrukvet">
                <text:span text:style-name="nadrukcur">te verrichten</text:span>
              </text:span>
              <text:span text:style-name="nadrukvet">
                <text:span text:style-name="nadrukcur"> of een afstudeeropdracht </text:span>
              </text:span>
              <text:span text:style-name="nadrukvet">
                <text:span text:style-name="nadrukcur">uit voer</text:span>
              </text:span>
              <text:span text:style-name="nadrukvet">
                <text:span text:style-name="nadrukcur">t</text:span>
              </text:span>
              <text:span text:style-name="nadrukvet">
                <text:span text:style-name="nadrukcur">. </text:span>
              </text:span>
              <text:span text:style-name="nadrukvet">
                <text:span text:style-name="nadrukcur">De </text:span>
              </text:span>
              <text:span text:style-name="nadrukvet">
                <text:span text:style-name="nadrukcur">stagiair</text:span>
              </text:span>
              <text:span text:style-name="nadrukvet">
                <text:span text:style-name="nadrukcur"> is geen ambtenaar.</text:span>
              </text:span>
            </text:p>
              </text:list-item>
              <text:list-item text:style-override="id1-3-2-2-2-4">
                <text:number>3.</text:number>
                <text:p text:style-name="al">
              <text:span text:style-name="nadrukvet">
                <text:span text:style-name="nadrukcur">Stage-overeenkomst</text:span>
              </text:span>
              <text:span text:style-name="nadrukvet">
                <text:span text:style-name="nadrukcur">: </text:span>
              </text:span>
              <text:span text:style-name="nadrukvet">
                <text:span text:style-name="nadrukcur">in de overeenkomst worden de afspraken en de rechtspositie van de </text:span>
              </text:span>
              <text:span text:style-name="nadrukvet">
                <text:span text:style-name="nadrukcur">stagiair</text:span>
              </text:span>
              <text:span text:style-name="nadrukvet">
                <text:span text:style-name="nadrukcur"> vastgelegd.</text:span>
              </text:span>
            </text:p>
              </text:list-item>
            </text:list>
          </text:section>
          <text:section text:name="artikel_id1-3-2-2-3" text:style-name="artikel">
            <text:p text:style-name="artikel_kop_titel"><text:span text:style-name="artikel_kop_label">Artikel</text:span> <text:span text:style-name="artikel_kop_nr">2.</text:span> Eisen aan de stageplaats</text:p>
            <text:p text:style-name="al">
            <text:span text:style-name="nadrukvet">
              <text:span text:style-name="nadrukcur">Gemeente Nieuwegein</text:span>
            </text:span>
            <text:span text:style-name="nadrukvet">
              <text:span text:style-name="nadrukcur"> houdt rekening met eventuele terugkomdagen van </text:span>
            </text:span>
            <text:span text:style-name="nadrukvet">
              <text:span text:style-name="nadrukcur">de onderwijsinstelling </text:span>
            </text:span>
            <text:span text:style-name="nadrukvet">
              <text:span text:style-name="nadrukcur">in het kader van de </text:span>
            </text:span>
            <text:span text:style-name="nadrukvet">
              <text:span text:style-name="nadrukcur">verplichte </text:span>
            </text:span>
            <text:span text:style-name="nadrukvet">
              <text:span text:style-name="nadrukcur">studie activiteiten</text:span>
            </text:span>
            <text:span text:style-name="nadrukvet">
              <text:span text:style-name="nadrukcur">. De </text:span>
            </text:span>
            <text:span text:style-name="nadrukvet">
              <text:span text:style-name="nadrukcur">stagiair</text:span>
            </text:span>
            <text:span text:style-name="nadrukvet">
              <text:span text:style-name="nadrukcur"> wordt </text:span>
            </text:span>
            <text:span text:style-name="nadrukvet">
              <text:span text:style-name="nadrukcur">in de gelegenheid</text:span>
            </text:span>
            <text:span text:style-name="nadrukvet">
              <text:span text:style-name="nadrukcur"> gesteld</text:span>
            </text:span>
            <text:span text:style-name="nadrukvet">
              <text:span text:style-name="nadrukcur"> hier</text:span>
            </text:span>
            <text:span text:style-name="nadrukvet">
              <text:span text:style-name="nadrukcur">aan deel te nemen.</text:span>
            </text:span>
          </text:p>
          </text:section>
          <text:section text:name="artikel_id1-3-2-2-4" text:style-name="artikel">
            <text:p text:style-name="artikel_kop_titel"><text:span text:style-name="artikel_kop_label">Artikel</text:span> <text:span text:style-name="artikel_kop_nr">3.</text:span> Stage-overeenkomst</text:p>
            <text:p text:style-name="al">
            <text:span text:style-name="nadrukvet">
              <text:span text:style-name="nadrukcur">In </text:span>
            </text:span>
            <text:span text:style-name="nadrukvet">
              <text:span text:style-name="nadrukcur">de stage</text:span>
            </text:span>
            <text:span text:style-name="nadrukvet">
              <text:span text:style-name="nadrukcur">-</text:span>
            </text:span>
            <text:span text:style-name="nadrukvet">
              <text:span text:style-name="nadrukcur">overeenkomst</text:span>
            </text:span>
            <text:span text:style-name="nadrukvet">
              <text:span text:style-name="nadrukcur"> wordt tenminste vastgelegd: het doel van de stage, het aantal</text:span>
            </text:span>
            <text:span text:style-name="nadrukvet">
              <text:span text:style-name="nadrukcur">uren per week </text:span>
            </text:span>
            <text:span text:style-name="nadrukvet">
              <text:span text:style-name="nadrukcur">waarin</text:span>
            </text:span>
            <text:span text:style-name="nadrukvet">
              <text:span text:style-name="nadrukcur"> de activiteiten worden verricht, wat deze activiteiten inhouden en de</text:span>
            </text:span>
            <text:span text:style-name="nadrukvet">
              <text:span text:style-name="nadrukcur"> wijze waarop de begeleiding plaatsvindt.</text:span>
            </text:span>
          </text:p>
            <text:p text:style-name="al">
            <text:span text:style-name="nadrukvet">
              <text:span text:style-name="nadrukcur">De </text:span>
            </text:span>
            <text:span text:style-name="nadrukvet">
              <text:span text:style-name="nadrukcur">stage-overeenkomst</text:span>
            </text:span>
            <text:span text:style-name="nadrukvet">
              <text:span text:style-name="nadrukcur"> kan tussentijds worden beëin</text:span>
            </text:span>
            <text:span text:style-name="nadrukvet">
              <text:span text:style-name="nadrukcur">digd bij onvoldoende resultaten bij de opleiding, bij het stoppen van de opleiding of bij onvoldoende inzet en/of functioneren op de </text:span>
            </text:span>
            <text:span text:style-name="nadrukvet">
              <text:span text:style-name="nadrukcur">stageplaats.</text:span>
            </text:span>
          </text:p>
          </text:section>
          <text:section text:name="artikel_id1-3-2-2-5" text:style-name="artikel">
            <text:p text:style-name="artikel_kop_titel"><text:span text:style-name="artikel_kop_label">Artikel</text:span> <text:span text:style-name="artikel_kop_nr">4.</text:span> Verklaring omtrent gedrag</text:p>
            <text:p text:style-name="al">
            <text:span text:style-name="nadrukvet">
              <text:span text:style-name="nadrukcur">Indien </text:span>
            </text:span>
            <text:span text:style-name="nadrukvet">
              <text:span text:style-name="nadrukcur">de </text:span>
            </text:span>
            <text:span text:style-name="nadrukvet">
              <text:span text:style-name="nadrukcur">Gemeente Nieuwegein</text:span>
            </text:span>
            <text:span text:style-name="nadrukvet">
              <text:span text:style-name="nadrukcur"> daarom vraagt, </text:span>
            </text:span>
            <text:span text:style-name="nadrukvet">
              <text:span text:style-name="nadrukcur">verstrekt</text:span>
            </text:span>
            <text:span text:style-name="nadrukvet">
              <text:span text:style-name="nadrukcur"> de </text:span>
            </text:span>
            <text:span text:style-name="nadrukvet">
              <text:span text:style-name="nadrukcur">stagiair</text:span>
            </text:span>
            <text:span text:style-name="nadrukvet">
              <text:span text:style-name="nadrukcur"> een verklaring omtrent gedrag aan de </text:span>
            </text:span>
            <text:span text:style-name="nadrukvet">
              <text:span text:style-name="nadrukcur">gemeente</text:span>
            </text:span>
            <text:span text:style-name="nadrukvet">
              <text:span text:style-name="nadrukcur">. De kosten hiervan komen voor rekening van de </text:span>
            </text:span>
            <text:span text:style-name="nadrukvet">
              <text:span text:style-name="nadrukcur">gemeente</text:span>
            </text:span>
            <text:span text:style-name="nadrukvet">
              <text:span text:style-name="nadrukcur">.</text:span>
            </text:span>
          </text:p>
            <text:p text:style-name="al">
            <text:span text:style-name="nadrukvet">
              <text:span text:style-name="nadrukcur">Het staat de </text:span>
            </text:span>
            <text:span text:style-name="nadrukvet">
              <text:span text:style-name="nadrukcur">gemeente</text:span>
            </text:span>
            <text:span text:style-name="nadrukvet">
              <text:span text:style-name="nadrukcur"> vrij om de overeenkomst met de </text:span>
            </text:span>
            <text:span text:style-name="nadrukvet">
              <text:span text:style-name="nadrukcur">stagiair</text:span>
            </text:span>
            <text:span text:style-name="nadrukvet">
              <text:span text:style-name="nadrukcur"> niet aan te gaan/of te beëindigen als de verklaring negatief is.</text:span>
            </text:span>
          </text:p>
          </text:section>
          <text:section text:name="artikel_id1-3-2-2-6" text:style-name="artikel">
            <text:p text:style-name="artikel_kop_titel"><text:span text:style-name="artikel_kop_label">Artikel</text:span> <text:span text:style-name="artikel_kop_nr">5.</text:span> Vergoeding</text:p>
            <text:list text:style-name="id1-3-2-2-6-2">
              <text:list-item text:style-override="id1-3-2-2-6-2">
                <text:number>1.</text:number>
                <text:p text:style-name="al">
              <text:span text:style-name="nadrukvet">
                <text:span text:style-name="nadrukcur">De </text:span>
              </text:span>
              <text:span text:style-name="nadrukvet">
                <text:span text:style-name="nadrukcur">stagiair</text:span>
              </text:span>
              <text:span text:style-name="nadrukvet">
                <text:span text:style-name="nadrukcur"> ontvangt bij een </text:span>
              </text:span>
              <text:span text:style-name="nadrukvet">
                <text:span text:style-name="nadrukcur">overeenkomst</text:span>
              </text:span>
              <text:span text:style-name="nadrukvet">
                <text:span text:style-name="nadrukcur"> van tenminste 1 maand een stagevergoeding.</text:span>
              </text:span>
            </text:p>
              </text:list-item>
              <text:list-item text:style-override="id1-3-2-2-6-3">
                <text:number>2.</text:number>
                <text:p text:style-name="al">
              <text:span text:style-name="nadrukvet">
                <text:span text:style-name="nadrukcur">De vergoeding is bedoeld als tegemoetkoming in de kosten welke uit de stage voortvloeien, dus staat los van de door </text:span>
              </text:span>
              <text:span text:style-name="nadrukvet">
                <text:span text:style-name="nadrukcur">stagiair</text:span>
              </text:span>
              <text:span text:style-name="nadrukvet">
                <text:span text:style-name="nadrukcur"> te ver</text:span>
              </text:span>
              <text:span text:style-name="nadrukvet">
                <text:span text:style-name="nadrukcur">richten werkzaam</text:span>
              </text:span>
              <text:span text:style-name="nadrukvet">
                <text:span text:style-name="nadrukcur">heden. </text:span>
              </text:span>
            </text:p>
              </text:list-item>
              <text:list-item text:style-override="id1-3-2-2-6-4">
                <text:number>3.</text:number>
                <text:p text:style-name="al">
              <text:span text:style-name="nadrukvet">
                <text:span text:style-name="nadrukcur">De hoogte van de vergoeding bij een </text:span>
              </text:span>
              <text:span text:style-name="nadrukvet">
                <text:span text:style-name="nadrukcur">stage</text:span>
              </text:span>
              <text:span text:style-name="nadrukvet">
                <text:span text:style-name="nadrukcur"> wordt bepaald volgens het </text:span>
              </text:span>
              <text:span text:style-name="nadrukvet">
                <text:span text:style-name="nadrukcur">“</text:span>
              </text:span>
              <text:span text:style-name="nadrukvet">
                <text:span text:style-name="nadrukcur">Vergoedingen en </text:span>
              </text:span>
              <text:span text:style-name="nadrukvet">
                <text:span text:style-name="nadrukcur">t</text:span>
              </text:span>
              <text:span text:style-name="nadrukvet">
                <text:span text:style-name="nadrukcur">oelagenoverzicht</text:span>
              </text:span>
              <text:span text:style-name="nadrukvet">
                <text:span text:style-name="nadrukcur"> 2016</text:span>
              </text:span>
              <text:span text:style-name="nadrukvet">
                <text:span text:style-name="nadrukcur">”</text:span>
              </text:span>
              <text:span text:style-name="nadrukvet">
                <text:span text:style-name="nadrukcur">.</text:span>
              </text:span>
            </text:p>
              </text:list-item>
              <text:list-item text:style-override="id1-3-2-2-6-5">
                <text:number>4.</text:number>
                <text:p text:style-name="al">
              <text:span text:style-name="nadrukvet">
                <text:span text:style-name="nadrukcur">Wanneer de </text:span>
              </text:span>
              <text:span text:style-name="nadrukvet">
                <text:span text:style-name="nadrukcur">stagiair</text:span>
              </text:span>
              <text:span text:style-name="nadrukvet">
                <text:span text:style-name="nadrukcur"> langer dan twee weken ziek is, wordt de vergoeding stopgezet totdat de </text:span>
              </text:span>
              <text:span text:style-name="nadrukvet">
                <text:span text:style-name="nadrukcur">stagiair</text:span>
              </text:span>
              <text:span text:style-name="nadrukvet">
                <text:span text:style-name="nadrukcur"> de werkzaamheden hervat.</text:span>
              </text:span>
            </text:p>
              </text:list-item>
              <text:list-item text:style-override="id1-3-2-2-6-6">
                <text:number>5.</text:number>
                <text:p text:style-name="al">
              <text:span text:style-name="nadrukvet">
                <text:span text:style-name="nadrukcur">De </text:span>
              </text:span>
              <text:span text:style-name="nadrukvet">
                <text:span text:style-name="nadrukcur">stagiair</text:span>
              </text:span>
              <text:span text:style-name="nadrukvet">
                <text:span text:style-name="nadrukcur">ontvangt een reiskostenvergoeding op basis van de Vergoedingsregeling reis- en verblijfkosten (tenzij de </text:span>
              </text:span>
              <text:span text:style-name="nadrukvet">
                <text:span text:style-name="nadrukcur">stagiair</text:span>
              </text:span>
              <text:span text:style-name="nadrukvet">
                <text:span text:style-name="nadrukcur"> in het bezit is van een OV jaarkaart).</text:span>
              </text:span>
            </text:p>
                <text:p text:style-name="al"/>
              </text:list-item>
            </text:list>
          </text:section>
          <text:section text:name="artikel_id1-3-2-2-7" text:style-name="artikel">
            <text:p text:style-name="artikel_kop_titel"><text:span text:style-name="artikel_kop_label">Artikel</text:span> <text:span text:style-name="artikel_kop_nr">6.</text:span> Rechtspositie</text:p>
            <text:list text:style-name="id1-3-2-2-7-2">
              <text:list-item text:style-override="id1-3-2-2-7-2">
                <text:number>1.</text:number>
                <text:p text:style-name="al">
              <text:span text:style-name="nadrukvet">
                <text:span text:style-name="nadrukcur">De rechtspositie van de </text:span>
              </text:span>
              <text:span text:style-name="nadrukvet">
                <text:span text:style-name="nadrukcur">stagiair</text:span>
              </text:span>
              <text:span text:style-name="nadrukvet">
                <text:span text:style-name="nadrukcur"> is geregeld in de sta</text:span>
              </text:span>
              <text:span text:style-name="nadrukvet">
                <text:span text:style-name="nadrukcur">g</text:span>
              </text:span>
              <text:span text:style-name="nadrukvet">
                <text:span text:style-name="nadrukcur">e-</text:span>
              </text:span>
              <text:span text:style-name="nadrukvet">
                <text:span text:style-name="nadrukcur">o</text:span>
              </text:span>
              <text:span text:style-name="nadrukvet">
                <text:span text:style-name="nadrukcur">ve</text:span>
              </text:span>
              <text:span text:style-name="nadrukvet">
                <text:span text:style-name="nadrukcur">r</text:span>
              </text:span>
              <text:span text:style-name="nadrukvet">
                <text:span text:style-name="nadrukcur">eenkomst</text:span>
              </text:span>
              <text:span text:style-name="nadrukvet">
                <text:span text:style-name="nadrukcur">. </text:span>
              </text:span>
            </text:p>
              </text:list-item>
              <text:list-item text:style-override="id1-3-2-2-7-3">
                <text:number>2.</text:number>
                <text:p text:style-name="al">
              <text:span text:style-name="nadrukvet">
                <text:span text:style-name="nadrukcur">Op de </text:span>
              </text:span>
              <text:span text:style-name="nadrukvet">
                <text:span text:style-name="nadrukcur">stage</text:span>
              </text:span>
              <text:span text:style-name="nadrukvet">
                <text:span text:style-name="nadrukcur">-</text:span>
              </text:span>
              <text:span text:style-name="nadrukvet">
                <text:span text:style-name="nadrukcur">overeenkomst</text:span>
              </text:span>
              <text:span text:style-name="nadrukvet">
                <text:span text:style-name="nadrukcur"> is de CAR-UWO van toepassing, met uitzondering van de hoofdstukken 3, 4a, 5a, 6, 6a, 7, 10d en 17 en artikelen 2:1A, 2:1B, 2:4.</text:span>
              </text:span>
            </text:p>
              </text:list-item>
              <text:list-item text:style-override="id1-3-2-2-7-4">
                <text:number>3.</text:number>
                <text:p text:style-name="al">
              <text:span text:style-name="nadrukvet">
                <text:span text:style-name="nadrukcur">De </text:span>
              </text:span>
              <text:span text:style-name="nadrukvet">
                <text:span text:style-name="nadrukcur">stagiair</text:span>
              </text:span>
              <text:span text:style-name="nadrukvet">
                <text:span text:style-name="nadrukcur"> kan </text:span>
              </text:span>
              <text:span text:style-name="nadrukvet">
                <text:span text:style-name="nadrukcur">na afloop van de </text:span>
              </text:span>
              <text:span text:style-name="nadrukvet">
                <text:span text:style-name="nadrukcur">stage</text:span>
              </text:span>
              <text:span text:style-name="nadrukvet">
                <text:span text:style-name="nadrukcur">-</text:span>
              </text:span>
              <text:span text:style-name="nadrukvet">
                <text:span text:style-name="nadrukcur">overeenkomst </text:span>
              </text:span>
              <text:span text:style-name="nadrukvet">
                <text:span text:style-name="nadrukcur">geen aanspraak maken op een dienstverband bij de gemeente Nieuwegein.</text:span>
              </text:span>
            </text:p>
              </text:list-item>
              <text:list-item text:style-override="id1-3-2-2-7-5">
                <text:number>4.</text:number>
                <text:p text:style-name="al">
              <text:span text:style-name="nadrukvet">
                <text:span text:style-name="nadrukcur">De </text:span>
              </text:span>
              <text:span text:style-name="nadrukvet">
                <text:span text:style-name="nadrukcur">stagiair</text:span>
              </text:span>
              <text:span text:style-name="nadrukvet">
                <text:span text:style-name="nadrukcur"> is geen </text:span>
              </text:span>
              <text:span text:style-name="nadrukvet">
                <text:span text:style-name="nadrukcur">werknemer</text:span>
              </text:span>
              <text:span text:style-name="nadrukvet">
                <text:span text:style-name="nadrukcur"> in de zin van artikel 2:4 van het Pensioenreglement Stichting Pensioenfonds ABP.</text:span>
              </text:span>
            </text:p>
              </text:list-item>
              <text:list-item text:style-override="id1-3-2-2-7-6">
                <text:number>5.</text:number>
                <text:p text:style-name="al">
              <text:span text:style-name="nadrukvet">
                <text:span text:style-name="nadrukcur">De lokale regelingen van de gemeente Nieuwegein zijn niet van toepassing op de </text:span>
              </text:span>
              <text:span text:style-name="nadrukvet">
                <text:span text:style-name="nadrukcur">stagiair</text:span>
              </text:span>
              <text:span text:style-name="nadrukvet">
                <text:span text:style-name="nadrukcur">, behalve de regelingen die</text:span>
              </text:span>
              <text:span text:style-name="nadrukvet">
                <text:span text:style-name="nadrukcur"> staan opgenomen in bijlage 2: “Lokale regelingen </text:span>
              </text:span>
              <text:span text:style-name="nadrukvet">
                <text:span text:style-name="nadrukcur">voor </text:span>
              </text:span>
              <text:span text:style-name="nadrukvet">
                <text:span text:style-name="nadrukcur">stage</text:span>
              </text:span>
              <text:span text:style-name="nadrukvet">
                <text:span text:style-name="nadrukcur">s</text:span>
              </text:span>
              <text:span text:style-name="nadrukvet">
                <text:span text:style-name="nadrukcur"> en werkervaringsplaatsen”.</text:span>
              </text:span>
            </text:p>
                <text:p text:style-name="al"/>
              </text:list-item>
            </text:list>
          </text:section>
          <text:section text:name="artikel_id1-3-2-2-8" text:style-name="artikel">
            <text:p text:style-name="artikel_kop_titel"><text:span text:style-name="artikel_kop_label">Artikel</text:span> <text:span text:style-name="artikel_kop_nr">7.</text:span> Verlof</text:p>
            <text:list text:style-name="id1-3-2-2-8-2">
              <text:list-item text:style-override="id1-3-2-2-8-2">
                <text:number>1.</text:number>
                <text:p text:style-name="al">
              <text:span text:style-name="nadrukvet">
                <text:span text:style-name="nadrukcur">In afwijking van artikel </text:span>
              </text:span>
              <text:span text:style-name="nadrukvet">
                <text:span text:style-name="nadrukcur">6</text:span>
              </text:span>
              <text:span text:style-name="nadrukvet">
                <text:span text:style-name="nadrukcur">, lid 2 heeft de </text:span>
              </text:span>
              <text:span text:style-name="nadrukvet">
                <text:span text:style-name="nadrukcur">stagiair</text:span>
              </text:span>
              <text:span text:style-name="nadrukvet">
                <text:span text:style-name="nadrukcur"> recht op 158,4 uur verlof per kalenderjaar</text:span>
              </text:span>
              <text:span text:style-name="nadrukvet">
                <text:span text:style-name="nadrukcur"> bij een</text:span>
              </text:span>
              <text:span text:style-name="nadrukvet">
                <text:span text:style-name="nadrukcur"> stage van 36 uur per week</text:span>
              </text:span>
              <text:span text:style-name="nadrukvet">
                <text:span text:style-name="nadrukcur">.</text:span>
              </text:span>
              <text:span text:style-name="nadrukvet">
                <text:span text:style-name="nadrukcur">Bij een stage voor minder uur per week worden </text:span>
              </text:span>
              <text:span text:style-name="nadrukvet">
                <text:span text:style-name="nadrukcur">de uren </text:span>
              </text:span>
              <text:span text:style-name="nadrukvet">
                <text:span text:style-name="nadrukcur">naar rato</text:span>
              </text:span>
              <text:span text:style-name="nadrukvet">
                <text:span text:style-name="nadrukcur"> toegekend.</text:span>
              </text:span>
            </text:p>
              </text:list-item>
              <text:list-item text:style-override="id1-3-2-2-8-3">
                <text:number>2.</text:number>
                <text:p text:style-name="al">
              <text:span text:style-name="nadrukvet">
                <text:span text:style-name="nadrukcur">Niet opgenomen verlof wordt</text:span>
              </text:span>
              <text:span text:style-name="nadrukvet">
                <text:span text:style-name="nadrukcur"> na</text:span>
              </text:span>
              <text:span text:style-name="nadrukvet">
                <text:span text:style-name="nadrukcur">afloop</text:span>
              </text:span>
              <text:span text:style-name="nadrukvet">
                <text:span text:style-name="nadrukcur"> van de stage</text:span>
              </text:span>
              <text:span text:style-name="nadrukvet">
                <text:span text:style-name="nadrukcur"> niet uitbetaald.</text:span>
              </text:span>
            </text:p>
                <text:p text:style-name="al"/>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
              <text:span text:style-name="nadrukvet">
                <text:span text:style-name="nadrukcur">In die gevallen waarin de regeling niet of niet in redelijkheid voorziet, kan het college afwijkend beslissen.</text:span>
              </text:span>
            </text:p>
              </text:list-item>
              <text:list-item text:style-override="id1-3-2-2-9-3">
                <text:number>2.</text:number>
                <text:p text:style-name="al">
              <text:span text:style-name="nadrukvet">
                <text:span text:style-name="nadrukcur">Met ingang van deze regeling </text:span>
              </text:span>
              <text:span text:style-name="nadrukvet">
                <text:span text:style-name="nadrukcur">stagiair</text:span>
              </text:span>
              <text:span text:style-name="nadrukvet">
                <text:span text:style-name="nadrukcur">s</text:span>
              </text:span>
              <text:span text:style-name="nadrukvet">
                <text:span text:style-name="nadrukcur"> 2016</text:span>
              </text:span>
              <text:span text:style-name="nadrukvet">
                <text:span text:style-name="nadrukcur"> en bijbehorende bijlage</text:span>
              </text:span>
              <text:span text:style-name="nadrukvet">
                <text:span text:style-name="nadrukcur">n</text:span>
              </text:span>
              <text:span text:style-name="nadrukvet">
                <text:span text:style-name="nadrukcur"> 1</text:span>
              </text:span>
              <text:span text:style-name="nadrukvet">
                <text:span text:style-name="nadrukcur"> en</text:span>
              </text:span>
              <text:span text:style-name="nadrukvet">
                <text:span text:style-name="nadrukcur"> 2</text:span>
              </text:span>
              <text:span text:style-name="nadrukvet">
                <text:span text:style-name="nadrukcur">wordt</text:span>
              </text:span>
              <text:span text:style-name="nadrukvet">
                <text:span text:style-name="nadrukcur"> de “</text:span>
              </text:span>
              <text:span text:style-name="nadrukvet">
                <text:span text:style-name="nadrukcur">Regeling </text:span>
              </text:span>
              <text:span text:style-name="nadrukvet">
                <text:span text:style-name="nadrukcur">stagiair</text:span>
              </text:span>
              <text:span text:style-name="nadrukvet">
                <text:span text:style-name="nadrukcur">s 2002” en het “Toelagen- en vergoedingenoverzicht”</text:span>
              </text:span>
              <text:span text:style-name="nadrukvet">
                <text:span text:style-name="nadrukcur"> ingetrokken</text:span>
              </text:span>
              <text:span text:style-name="nadrukvet">
                <text:span text:style-name="nadrukcur">. </text:span>
              </text:span>
            </text:p>
                <text:p text:style-name="al"/>
              </text:list-item>
            </text:list>
          </text:section>
          <text:section text:name="artikel_id1-3-2-2-10" text:style-name="artikel">
            <text:p text:style-name="artikel_kop_titel"><text:span text:style-name="artikel_kop_label">Artikel</text:span> <text:span text:style-name="artikel_kop_nr">9.</text:span> Inwerkingtreding en citeertitel</text:p>
            <text:p text:style-name="al">
            <text:span text:style-name="nadrukvet">
              <text:span text:style-name="nadrukcur">Deze regeling kan worden aangehaald als de “Regeling </text:span>
            </text:span>
            <text:span text:style-name="nadrukvet">
              <text:span text:style-name="nadrukcur">stagiair</text:span>
            </text:span>
            <text:span text:style-name="nadrukvet">
              <text:span text:style-name="nadrukcur">s</text:span>
            </text:span>
            <text:span text:style-name="nadrukvet">
              <text:span text:style-name="nadrukcur"> 2016</text:span>
            </text:span>
            <text:span text:style-name="nadrukvet">
              <text:span text:style-name="nadrukcur">” en treedt </text:span>
            </text:span>
            <text:span text:style-name="nadrukvet">
              <text:span text:style-name="nadrukcur">met bijbehorende bijlagen 1 en 2</text:span>
            </text:span>
            <text:span text:style-name="nadrukvet">
              <text:span text:style-name="nadrukcur"> in werking met ingang van </text:span>
            </text:span>
            <text:span text:style-name="nadrukvet">
              <text:span text:style-name="nadrukcur">de dag na die van de bekendmaking</text:span>
            </text:span>
            <text:span text:style-name="nadrukvet">
              <text:span text:style-name="nadrukcur">.</text:span>
            </text:span>
          </text:p>
            <text:p text:style-name="al"/>
            <text:p text:style-name="al">
            <text:span text:style-name="nadrukcur">Bijlage 1 </text:span>
            <text:span text:style-name="nadrukvet">
              <text:span text:style-name="nadrukcur">Toelichting Regeling </text:span>
            </text:span>
            <text:span text:style-name="nadrukvet">
              <text:span text:style-name="nadrukcur">stagiair</text:span>
            </text:span>
            <text:span text:style-name="nadrukvet">
              <text:span text:style-name="nadrukcur">s</text:span>
            </text:span>
          </text:p>
            <text:p text:style-name="al"/>
            <text:p text:style-name="al">
            <text:span text:style-name="nadrukcur">Bijlage </text:span>
            <text:span text:style-name="nadrukcur">2</text:span>
            <text:span text:style-name="nadrukvet">
              <text:span text:style-name="nadrukcur"> Lokale regelingen </text:span>
            </text:span>
            <text:span text:style-name="nadrukvet">
              <text:span text:style-name="nadrukcur">voor </text:span>
            </text:span>
            <text:span text:style-name="nadrukvet">
              <text:span text:style-name="nadrukcur">stage</text:span>
            </text:span>
            <text:span text:style-name="nadrukvet">
              <text:span text:style-name="nadrukcur">s</text:span>
            </text:span>
            <text:span text:style-name="nadrukvet">
              <text:span text:style-name="nadrukcur"> en werkervaringsplaatsen</text:span>
            </text:span>
          </text:p>
            <text:p text:style-name="al"/>
            <text:p text:style-name="al">
            <text:span text:style-name="nadrukvet">
              <text:span text:style-name="nadrukcur">Aldus vastgesteld in de collegevergadering van</text:span>
            </text:span>
            <text:span text:style-name="nadrukvet">
              <text:span text:style-name="nadrukcur"> 10 mei</text:span>
            </text:span>
            <text:span text:style-name="nadrukvet">
              <text:span text:style-name="nadrukcur"> 2016</text:span>
            </text:span>
            <text:span text:style-name="nadrukvet">
              <text:span text:style-name="nadrukcur">,</text:span>
            </text:span>
          </text:p>
            <text:p text:style-name="al">
            <text:span text:style-name="nadrukvet">
              <text:span text:style-name="nadrukcur">De secretaris,</text:span>
            </text:span>
            <text:span text:style-name="nadrukvet">
              <text:span text:style-name="nadrukcur"> de burgemeester,</text:span>
            </text:span>
          </text:p>
            <text:p text:style-name="al">
            <text:span text:style-name="nadrukvet">
              <text:span text:style-name="nadrukcur">P.J.M. Liebregts</text:span>
            </text:span>
            <text:span text:style-name="nadrukvet">
              <text:span text:style-name="nadrukcur"> F.T.J.M. Backhuijs</text:span>
            </text:span>
          </text:p>
            <text:p text:style-name="al"/>
            <text:p text:style-name="al"/>
            <text:p text:style-name="al">
            <text:span text:style-name="nadrukvet">Bijlage 1. Toelichting Regeling stagiairs 2016</text:span>
          </text:p>
            <text:p text:style-name="al">
            <text:span text:style-name="nadrukvet">Inleiding</text:span>
          </text:p>
            <text:p text:style-name="al">Om jongeren en werkzoekenden werkervaring op te laten doen bestaan er de mogelijkheden van een stage- en een werkervaringsplaats. Ten aanzien van de werkervaringsplaats (wep) is een aparte regeling opgesteld.</text:p>
            <text:p text:style-name="al">Artikel 1:2a en 1:2b van de CAR-UWO bieden organisaties mogelijkheden om werkzoekende en stagiairs activiteiten binnen de organisatie te ontplooien. Het gaat hierbij om jongeren of werkzoekenden die nog een opleiding volgen of die net een opleiding hebben afgerond.</text:p>
            <text:p text:style-name="al">Een aantal artikelen en hoofdstukken van de CAR-UWO zijn niet van toepassing voor stagiairs en weppers. Voor zover het de bedoeling is om ook (onderdelen) van lokale regelingen uit te sluiten voor stagiairs en weppers, moet dat in de lokale regeling worden geregeld.</text:p>
            <text:p text:style-name="al">Zowel de stagiair als de wepper is geen ambtenaar in de zin van artikel 1 CAR-UWO.</text:p>
            <text:p text:style-name="al">Deze regeling is gebaseerd op artikel 1:2a CAR-UWO en gaat over de stage in het kader van een</text:p>
            <text:p text:style-name="al">opleiding en de maatschappelijke stage. </text:p>
            <text:p text:style-name="al">De stagiair behoudt tijdens de stage de status van student. De stage vormt onderdeel van de</text:p>
            <text:p text:style-name="al">opleiding en vindt in dat kader plaats. Er wordt tijdens de stage geen loonvormende arbeid verricht, het gaat om het leereffect voor de student. De stage-overeenkomst is <text:span text:style-name="nadrukondlijn">geen</text:span> arbeidsovereenkomst en er is dus <text:span text:style-name="nadrukondlijn">geen</text:span> sprake van een dienstverband. </text:p>
            <text:p text:style-name="al">
            <text:span text:style-name="nadrukvet">Doel</text:span>
          </text:p>
            <text:p text:style-name="al">Het doel van het aanbieden van stageplaatsen binnen de organisatie is:</text:p>
            <text:list text:style-name="id1-3-2-2-10-25">
              <text:list-item text:style-override="id1-3-2-2-10-25-1">
                <text:number>.</text:number>
                <text:p text:style-name="al">een student praktische ervaring op te laten doen;</text:p>
              </text:list-item>
              <text:list-item text:style-override="id1-3-2-2-10-25-2">
                <text:number>.</text:number>
                <text:p text:style-name="al">een meerwaarde door de opdracht die de student uitvoert;</text:p>
              </text:list-item>
              <text:list-item text:style-override="id1-3-2-2-10-25-3">
                <text:number>.</text:number>
                <text:p text:style-name="al">het bieden van stageplaatsen kan het imago van de organisatie verbeteren;</text:p>
              </text:list-item>
              <text:list-item text:style-override="id1-3-2-2-10-25-4">
                <text:number>.</text:number>
                <text:p text:style-name="al">de student maakt op deze manier kennis met het werken binnen een overheidsinstelling. </text:p>
              </text:list-item>
            </text:list>
            <text:p text:style-name="al"> </text:p>
            <text:p text:style-name="al">
            <text:span text:style-name="nadrukvet">Stage-opdracht</text:span>
          </text:p>
            <text:p text:style-name="al">De stage kan per afdeling verschillen. De stagiair kan als volgt worden ingezet:</text:p>
            <text:list text:style-name="id1-3-2-2-10-29">
              <text:list-item text:style-override="id1-3-2-2-10-29-1">
                <text:number>.</text:number>
                <text:p text:style-name="al">In het primaire en ondersteunende proces.</text:p>
              </text:list-item>
              <text:list-item text:style-override="id1-3-2-2-10-29-2">
                <text:number>.</text:number>
                <text:p text:style-name="al">Voor speciale stage opdrachten vanuit de gemeente Nieuwegein (door middel van actieve benadering naar scholingsinstituten).</text:p>
              </text:list-item>
              <text:list-item text:style-override="id1-3-2-2-10-29-3">
                <text:number>.</text:number>
                <text:p text:style-name="al">Voor speciale afstudeer opdrachten die vanuit een opleiding zijn vereist.</text:p>
              </text:list-item>
            </text:list>
            <text:p text:style-name="al"> </text:p>
            <text:p text:style-name="al">
            <text:span text:style-name="nadrukvet">Eisen aan de stageplaats</text:span>
          </text:p>
            <text:list text:style-name="id1-3-2-2-10-32">
              <text:list-item text:style-override="id1-3-2-2-10-32-1">
                <text:number>.</text:number>
                <text:p text:style-name="al">De stageplaats past in het onderwijsprogramma van de opleiding van de stagiair. </text:p>
              </text:list-item>
              <text:list-item text:style-override="id1-3-2-2-10-32-2">
                <text:number>.</text:number>
                <text:p text:style-name="al">De inhoud van de stage, de opleiding en de kennis van de stagiair sluiten aan bij de te verrichten werkzaamheden. </text:p>
              </text:list-item>
              <text:list-item text:style-override="id1-3-2-2-10-32-3">
                <text:number>.</text:number>
                <text:p text:style-name="al">De gemeente verstrekt een werkplek, instructies, begeleiding en andere voorzieningen die nodig zijn voor een goed verloop van de stage.</text:p>
              </text:list-item>
            </text:list>
            <text:p text:style-name="al">Daarnaast is een vereiste vanuit de MBO opleidingen dat de gemeente een erkenning heeft als leerbedrijf voor een stage/leerwerkplek. Deze erkenning is aan te vragen bij de SBB, Samenwerkingsorganisatie Beroepsonderwijs Bedrijfsleven. </text:p>
            <text:p text:style-name="al">
            <text:span text:style-name="nadrukvet">Procedure</text:span>
          </text:p>
            <text:p text:style-name="al">De verzoeken komen bij P&amp;O binnen, dan wel worden doorgeleid naar P&amp;O. P&amp;O screent de verzoeken en informeert bij de afdelingen of er behoefte is aan een stagiair. Kandidaten die om welke reden dan ook niet in aanmerking komen voor een stageplaats, worden hierover schriftelijk geïnformeerd. </text:p>
            <text:p text:style-name="al">Als een kandidaat wel in aanmerking komt, dan worden zijn gegevens doorgeleid naar de afdeling waar de stage plaatsvindt. De contactpersoon / begeleider voor de stagiair binnen de afdeling regelt en voert een kennismakingsgesprek met de kandidaat.</text:p>
            <text:p text:style-name="al">Indien partijen tot een overeenstemming komen wordt er een overeenkomst door P&amp;O opgemaakt. De overeenkomst wordt getekend door het betreffende afdelingshoofd, de stagiair en de stagebegeleider van de opleiding.  </text:p>
            <text:p text:style-name="al">
            <text:span text:style-name="nadrukvet">Begeleiding</text:span>
          </text:p>
            <text:p text:style-name="al">De stagiair krijgt een begeleider vanuit de organisatie toegewezen. De begeleider ondersteunt de stagiair met name op het gebied van praktische zaken zoals werkinhoudelijke aanwijzingen geven, informeren over arbo technische voorschriften en informeren over de wijze waarop men zich gedraagt op de werkvloer. </text:p>
            <text:p text:style-name="al">Er zal binnen de reguliere werktijd tijd moeten worden ingeroosterd voor de begeleiding van de</text:p>
            <text:p text:style-name="al">stagiair. Het is dus niet de bedoeling dat de begeleider hiervoor extra uren maakt.</text:p>
            <text:p text:style-name="al">De begeleider zal inhoudsdeskundig moeten zijn en tevens over coachende kwaliteiten moeten beschikken. </text:p>
            <text:p text:style-name="al">
            <text:span text:style-name="nadrukvet">Stage-overeenkomst</text:span>
          </text:p>
            <text:p text:style-name="al">Voordat een stagiair wordt geplaats, wordt er een stage-overeenkomst opgesteld en ondertekend door het betreffende afdelingshoofd, de stagiair en de stagebegeleider van de opleiding. De bepalingen die in deze overeenkomst vermeld staan zijn bindend.</text:p>
            <text:p text:style-name="al">De stage wordt aangegaan voor bepaalde tijd, hierbij uitgaand van het vereiste aantal stage-uren van de opleiding.</text:p>
            <text:p text:style-name="al"> </text:p>
            <text:p text:style-name="al">
            <text:span text:style-name="nadrukvet">Evaluatie </text:span>
          </text:p>
            <text:p text:style-name="al">Gedurende de stage evalueren de stagiair en de stagebegeleider regelmatig. Aan het eind van de stage vindt een gesprek plaats tussen de stagiair, de begeleider van de gemeente en de begeleider vanuit de opleiding. Op basis hiervan vindt er een beoordeling plaats.</text:p>
            <text:p text:style-name="al"> </text:p>
            <text:p text:style-name="al">
            <text:span text:style-name="nadrukvet">Tussentijdse beëindiging</text:span>
          </text:p>
            <text:p text:style-name="al">De stage(overeenkomst) kan tussentijds worden beëindigd, wanneer de stagiair onvoldoende resultaten haalt bij de opleiding, bij het stoppen van de opleiding of wanneer de stagiair zich onvoldoende inzet en/of functioneert op de stageplek. </text:p>
            <text:p text:style-name="al">
            <text:span text:style-name="nadrukvet">Vergoedingen</text:span>
          </text:p>
            <text:p text:style-name="al">De stagiair krijgt een stagevergoeding bij een stageperiode van minimaal 1 maand aaneengesloten. De hoogte van de vergoeding hangt af van het opleidingsniveau en wordt bepaald volgens het “Vergoedingen en toelagenoverzicht 2016”<text:span text:style-name="nadrukvet">.</text:span></text:p>
            <text:p text:style-name="al">De bedragen zijn gebaseerd op een 36 urige werkweek. Bij een deeltijd stage wordt de vergoeding naar rato berekend. De hoogte van de vergoeding wordt niet aangepast bij salariswijzigingen vanuit de CAO.</text:p>
            <text:p text:style-name="al"> </text:p>
            <text:p text:style-name="al">
            <text:span text:style-name="nadrukvet">Reiskosten</text:span>
          </text:p>
            <text:p text:style-name="al">Indien de stagiair <text:span text:style-name="nadrukondlijn">niet</text:span> kan beschikken over een OV-kaart komt de stagiair in aanmerking voor een reiskostenvergoeding op basis van de Vergoedingsregeling reis- en verblijfkosten. Dit betekent dat wanneer de woon-werk afstand meer dan 10 km is de stagiair in aanmerking komt voor een reiskostenvergoeding. Dit wordt berekent volgens de bepalingen van de Vergoedingsregeling reis- en verblijfkosten (routenet en snelste route).   </text:p>
            <text:p text:style-name="al">
            <text:span text:style-name="nadrukvet">Verlof</text:span>
          </text:p>
            <text:p text:style-name="al">De aanspraken voor vakantieverlof zijn voor de stagiair gelijk aan die van de medewerkers van de gemeente. Deze aanspraken worden bij de start van de stage berekend door de salarisadministratie. De stagiair krijgt toegang tot het verlof via Youforce. Opnemen van verlof gaat in overleg met de stagebegeleider van de gemeente. De stagiair is niet automatisch gedurende de schoolvakanties vrij. Het aantal verlofuren kan in overleg worden opgenomen tijdens schoolvakanties, maar dit kan ook op andere momenten. Bij het opnemen van verlof moet de stagiair rekening houden met het aantal vereiste aantal stage-uren van de opleiding zodat deze uren aan het eind van de stage ook gehaald worden. Daarnaast kan de stagiair geen vakantie opnemen als dat ten koste gaat van het bijwonen van de verplichte opleidingsdagen.</text:p>
            <text:p text:style-name="al">Niet opgenomen vakantieverlof wordt na afloop van de stage niet uitbetaald. </text:p>
            <text:p text:style-name="al">
            <text:span text:style-name="nadrukvet">Ziekteverzuim en afwezigheid</text:span>
          </text:p>
            <text:p text:style-name="al">De stagiair is verplicht om afwezigheid te melden bij zijn stagebegeleider binnen de organisatie. </text:p>
            <text:p text:style-name="al">Bij afwezigheid door ziekte dient de stagiair zich persoonlijk voor 9.00 uur ‘s morgens ziek te melden bij zijn of haar stagebegeleider. Indien de opleiding bij ziekmelden ook regels hanteert dient de stagiair zich ook daar aan te houden. </text:p>
            <text:p text:style-name="al">Wanneer de stagiair langer dan twee weken ziek is, wordt op aangeven van de leidinggevende de vergoeding stopgezet totdat de stagiair de werkzaamheden hervat. </text:p>
            <text:p text:style-name="al">
            <text:span text:style-name="nadrukvet">Geheimhouding</text:span>De stagiair is verplicht zich te houden aan de vastgestelde huis- en gedragsregels van de gemeente, waaronder de geheimhoudingsplicht. De stagiair is verplicht geheim te houden datgene wat hem onder geheimhouding wordt toevertrouwd, en ook de informatie die hem ter beschikking komt en waarvan hij het vertrouwelijk karakter begrijpt. Een geheimhoudingsbepaling is opgenomen in de stage-overeenkomst. Handelen in strijd met de geheimhoudingsplicht kan leiden tot onmiddellijke beëindiging van de stageplaats door de gemeente en eventueel tot andere sancties. </text:p>
            <text:p text:style-name="al">
            <text:span text:style-name="nadrukvet">Schade /aansprakelijkheid</text:span>
          </text:p>
            <text:p text:style-name="al">De gemeente heeft een aansprakelijkheidsverzekering (WA) welke ook geldt voor stagiairs. </text:p>
            <text:p text:style-name="al">De gemeente kan aansprakelijk gesteld worden voor, door de stagiair, geleden schade in de uitoefening van zijn werkzaamheden. </text:p>
            <text:p text:style-name="al">Er bestaat geen aansprakelijkheid als de gemeente kan aantonen dat hij zich voldoende aan zijn zorgplicht heeft gehouden of als de schade voor een groot deel te wijten is aan opzet of bewuste roekeloosheid van de stagiair. </text:p>
            <text:p text:style-name="al">
            <text:span text:style-name="nadrukvet">Verklaring Omtrent Gedrag</text:span>
          </text:p>
            <text:p text:style-name="al">Een Verklaring Omtrent Gedrag is een bewijs van goed gedrag. Uit deze verklaring blijkt dat het gedrag in het verleden geen bezwaar vormt voor het verrichten van een functie bij een werkgever. </text:p>
            <text:p text:style-name="al">Indien de gemeente daarom vraagt, verstrekt de stagiair een Verklaring Omtrent Gedrag aan de werkgever. De kosten hiervan komen voor rekening van de gemeente.</text:p>
            <text:p text:style-name="al">Het kan zijn dat de stagiair werkzaamheden gaat verrichten waarin hij te maken krijgt met (privacy) gevoelige informatie, financiële aspecten of werkzaamheden wat extra risico’s meebrengt in de omgang met anderen. Het afdelingshoofd bepaalt of het nodig is dat de stagiair een VOG aanvraagt.</text:p>
            <text:p text:style-name="al">Het staat de gemeente vrij om de overeenkomst met de stagiair niet aan te gaan/of te beëindigen als de stagiair geen VOG kan overhandigen.</text:p>
            <text:p text:style-name="al"/>
            <text:p text:style-name="al"/>
            <text:p text:style-name="al">
            <text:span text:style-name="nadrukvet">Bijlage 2</text:span>
          </text:p>
            <text:p text:style-name="al">
            <text:span text:style-name="nadrukvet">Lokale regelingen voor stages en werkervaringsplaatsen</text:span>
          </text:p>
            <text:p text:style-name="al">Lokale regelingen van Gemeente Nieuwegein die wel van toepassing zijn:</text:p>
            <text:p text:style-name="al"/>
            <text:list text:style-name="id1-3-2-2-10-81">
              <text:list-item text:style-override="id1-3-2-2-10-81-1">
                <text:number>-</text:number>
                <text:p text:style-name="al">Werktijdenregeling</text:p>
              </text:list-item>
              <text:list-item text:style-override="id1-3-2-2-10-81-2">
                <text:number>-</text:number>
                <text:p text:style-name="al">Privacyreglement email en internetgebruik</text:p>
              </text:list-item>
              <text:list-item text:style-override="id1-3-2-2-10-81-3">
                <text:number>-</text:number>
                <text:p text:style-name="al">Plaatselijke feestdagen</text:p>
              </text:list-item>
              <text:list-item text:style-override="id1-3-2-2-10-81-4">
                <text:number>-</text:number>
                <text:p text:style-name="al">Spelregels integriteit</text:p>
              </text:list-item>
              <text:list-item text:style-override="id1-3-2-2-10-81-5">
                <text:number>-</text:number>
                <text:p text:style-name="al">Klachtenregeling ongewenst gedrag voor decentrale overheid</text:p>
              </text:list-item>
              <text:list-item text:style-override="id1-3-2-2-10-81-6">
                <text:number>-</text:number>
                <text:p text:style-name="al">Regeling vertrouwenspersoon ongewenste omgangsvormen</text:p>
              </text:list-item>
              <text:list-item text:style-override="id1-3-2-2-10-81-7">
                <text:number>-</text:number>
                <text:p text:style-name="al">Vergoedingsregeling reis- en verblijfkosten (tenzij in het bezit van een OV jaarkaart)</text:p>
              </text:list-item>
              <text:list-item text:style-override="id1-3-2-2-10-81-8">
                <text:number>-</text:number>
                <text:p text:style-name="al">Regeling nevenwerkzaamhede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62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agiairs 2016, gemeen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25</meta:user-defined>
    <meta:user-defined meta:name="OVERHEIDop.GmbID/DC.identifier">gmb-2016-75625</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