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hijsinstallatie, Uiterweg kadastraal bekend H 2852, Aalsmeer - Zaaknummer Z-2016/0255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 juni 2016</text:span>
          </text:p>
            <text:p text:style-name="common-al">Het plaatsen van een hijsinstallati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jul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5624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624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624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hijsinstallatie, Uiterweg kadastraal bekend H 2852, Aalsmeer - Zaaknummer Z-2016/0255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624</meta:user-defined>
    <meta:user-defined meta:name="OVERHEIDop.GmbID/DC.identifier">gmb-2016-75624</meta:user-defined>
    <meta:user-defined meta:name="OVERHEID.TaxonomieBeleidsagenda/OVERHEID.category">Ruimte en infrastructuur | Organisatie en beleid</meta:user-defined>
    <meta:user-defined meta:name="OVERHEIDop.referentienummer">Z-2016/025522</meta:user-defined>
    <meta:user-defined meta:name="DCTERMS.abstract">Het plaatsen van een hijsinstallatie. 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E 169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0415 475126</meta:user-defined>
    <meta:user-defined meta:name="OVERHEIDop.versieInformatie"/>
  </office:meta>
</office:document-meta>
</file>