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reguliere) aanvragen omgevingsvergunningen week 23, Voorn 1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bouwen van een 2 onder een kap woning</text:p>
            <text:p text:style-name="common-al">Locatie: Voorn 11 te Borne</text:p>
            <text:p text:style-name="common-al">Datum ontvangst: 02 juni 2016</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tussenkopcur">
            <text:span text:style-name="nadrukvet">
              <text:span text:style-name="nadrukcur">Inzage</text:span>
            </text:span>
          </text:p>
            <text:p text:style-name="last-al">De aanvragen liggen ter inzage bij de publieksbalie van het gemeente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75621</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21</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21</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reguliere) aanvragen omgevingsvergunningen week 23, Voorn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621</meta:user-defined>
    <meta:user-defined meta:name="OVERHEIDop.GmbID/DC.identifier">gmb-2016-756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Gemeente/DC.spatial">Borne</meta:user-defined>
    <meta:user-defined meta:name="OVERHEIDop.versieInformatie"/>
  </office:meta>
</office:document-meta>
</file>