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bouw woning, Sint Jozefstraat 28, 6245 LN  Eijsden (Oost-Maarlan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/vergroten van de woning op het perceel <text:span text:style-name="nadrukvet">Sint Jozefstraat 28, 6245 LN  Eijsden (Oost-Maarland) </text:span>(ontvangen 7 jun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9 jun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75615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61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61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 woning, Sint Jozefstraat 28, 6245 LN  Eijsden (Oost-Maarla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615</meta:user-defined>
    <meta:user-defined meta:name="OVERHEIDop.GmbID/DC.identifier">gmb-2016-75615</meta:user-defined>
    <meta:user-defined meta:name="OVERHEID.TaxonomieBeleidsagenda/OVERHEID.category">Ruimte en infrastructuur | Organisatie en beleid</meta:user-defined>
    <meta:user-defined meta:name="OVERHEIDop.referentienummer">Z-HZ_WABO-2016-002509</meta:user-defined>
    <meta:user-defined meta:name="DCTERMS.abstract"> het verbouwen/vergroten van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LN 28</meta:user-defined>
    <meta:user-defined meta:name="OVERHEIDop.woonplaats">Eijsden</meta:user-defined>
    <meta:user-defined meta:name="OVERHEIDop.straatnaam">Sint Jozef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081 311655</meta:user-defined>
    <meta:user-defined meta:name="OVERHEIDop.versieInformatie"/>
  </office:meta>
</office:document-meta>
</file>