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Coendersbuurt, kavel CB0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xx | Coendersbuurt, kavel CB045 | het bouwen van een woonhuis | bouw, strijdig gebruik gronden/bouwwerken met RO | beslistermijn is met maximaal 6 weken verlengd,  nieuwe beslisdatum: 13-07-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61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1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1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Coendersbuurt, kavel CB0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14</meta:user-defined>
    <meta:user-defined meta:name="OVERHEIDop.GmbID/DC.identifier">gmb-2016-7561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Coend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66 447100</meta:user-defined>
    <meta:user-defined meta:name="OVERHEIDop.versieInformatie"/>
  </office:meta>
</office:document-meta>
</file>