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3 Verleende ontheffing voor het schenken van zwak-alcoholische dranken (art. 35 DH-wet) voor grasmaaierraces op 26 juni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grasmaaierraces op 26 juni 2016 aan de Noorderlaan te Hippolytushoef.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5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561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1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1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3 Verleende ontheffing voor het schenken van zwak-alcoholische dranken (art. 35 DH-wet) voor grasmaaierraces op 26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12</meta:user-defined>
    <meta:user-defined meta:name="OVERHEIDop.GmbID/DC.identifier">gmb-2016-7561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Noorder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309 547372</meta:user-defined>
    <meta:user-defined meta:name="OVERHEIDop.versieInformatie"/>
  </office:meta>
</office:document-meta>
</file>