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Gezandebaan 41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span text:style-name="nadrukvet">Gezandebaan</text:span>
            <text:span text:style-name="nadrukvet"> 41 te Heusden</text:span>	(02-06-’16)	</text:p>
            <text:p text:style-name="common-al">het vervangen van 2 raamkozijnen in de voorgevel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75611</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611</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611</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Gezandebaan 41 te Heu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611</meta:user-defined>
    <meta:user-defined meta:name="OVERHEIDop.GmbID/DC.identifier">gmb-2016-756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5TM 41</meta:user-defined>
    <meta:user-defined meta:name="OVERHEIDop.woonplaats">Heusden</meta:user-defined>
    <meta:user-defined meta:name="OVERHEIDop.straatnaam">Gezandebaan</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81901 375960</meta:user-defined>
    <meta:user-defined meta:name="OVERHEIDop.versieInformatie"/>
  </office:meta>
</office:document-meta>
</file>