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Oosterwerf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13 april 2016 OV2016-035 Oosterwerf 7 Het plaatsen van één reclameobject op de gronden bij het bedrijfspand.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560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Oosterwerf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09</meta:user-defined>
    <meta:user-defined meta:name="OVERHEIDop.GmbID/DC.identifier">gmb-2016-7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JB 7</meta:user-defined>
    <meta:user-defined meta:name="OVERHEIDop.woonplaats">Uitgeest</meta:user-defined>
    <meta:user-defined meta:name="OVERHEIDop.straatnaam">Oosterwerf</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705 505955</meta:user-defined>
    <meta:user-defined meta:name="OVERHEIDop.versieInformatie"/>
  </office:meta>
</office:document-meta>
</file>