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| ontheffing geluidshinder: Delft | Reinier de Graafweg 3 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AD | Reinier de Graafweg 3 en 11 | sloopactiviteiten van het B-gebouw en het H-gebouw | datum verleend: 03-06-2016</text:span>
          </text:p>
            <text:p text:style-name="last-al"> Het betreft ontheffing geluidshinder artikel 8.3 eerste en tweede lid bouwbesluit 2012. De ontheffing wordt aangevraagd van woensdag 01-06 t/m maandag 31-10-2016 op maandagen t/m donderdagen van 07.00–20.00 uur, vrijdagen van 07.00–16.00 uur en zaterdagen van 09.00–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5608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608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608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| ontheffing geluidshinder: Delft | Reinier de Graafweg 3 e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608</meta:user-defined>
    <meta:user-defined meta:name="OVERHEIDop.GmbID/DC.identifier">gmb-2016-756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5AD 3</meta:user-defined>
    <meta:user-defined meta:name="OVERHEIDop.woonplaats">Delft</meta:user-defined>
    <meta:user-defined meta:name="OVERHEIDop.straatnaam">Reinier de Graafweg</meta:user-defined>
    <meta:user-defined meta:name="OVERHEID.PostcodeHuisnummer/OVERHEIDop.postcodeHuisnummer">2625AD 11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069 446047</meta:user-defined>
    <meta:user-defined meta:name="OVERHEID.EPSG28992/DC.spatial">83069 446047</meta:user-defined>
    <meta:user-defined meta:name="OVERHEID.EPSG28992/DC.spatial">82816 445946</meta:user-defined>
    <meta:user-defined meta:name="OVERHEIDop.versieInformatie"/>
  </office:meta>
</office:document-meta>
</file>