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hoek Dokter Brugmanstraat en Prinses Iren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6 april 2016 OV2016-030 hoek Dokter Brugmanstraat en Prinses Irenelaan Het gebruiken van een groenstrook voor een tijdelijke parkeervoorziening.</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560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hoek Dokter Brugmanstraat en Prinses Iren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02</meta:user-defined>
    <meta:user-defined meta:name="OVERHEIDop.GmbID/DC.identifier">gmb-2016-7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HW 4</meta:user-defined>
    <meta:user-defined meta:name="OVERHEIDop.woonplaats">Uitgeest</meta:user-defined>
    <meta:user-defined meta:name="OVERHEIDop.straatnaam">Prinses Irenelaan</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09023 504825</meta:user-defined>
    <meta:user-defined meta:name="OVERHEIDop.versieInformatie"/>
  </office:meta>
</office:document-meta>
</file>