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INDIVIDUELE INKOMENSTOESLAG GEMEENTE AS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Asten</text:p>
            <text:p text:style-name="common-al">Besluit: </text:p>
            <text:p text:style-name="common-al">Vast te stellen de Beleidsregel individuele inkomenstoeslag gemeente Asten</text:p>
            <text:p text:style-name="common-al">Met deze beleidsregel geeft het college invulling aan de wijze waarop het vereiste ‘geen uitzicht op inkomensverbetering’ in het kader van het recht op individuele inkomenstoeslag bij een langdurig laag inkomen moet worden beoordeeld. </text:p>
            <text:p text:style-name="common-al">
            <text:span text:style-name="nadrukondlijn">Juridisch kader</text:span>: Artikel 36 lid 1 en 2 van de Participatiewet, artikel 4:81 van de Algemene wet bestuursrecht en artikel 5 van de Nadere verordening individuele inkomenstoeslag gemeente Asten 2016. </text:p>
            <text:p text:style-name="common-al">Beleidscriteria:</text:p>
            <text:p text:style-name="common-al">Het uitzicht op inkomensverbetering wordt beoordeeld gelet op de omstandigheden van de aanvrager. De beoordeling van deze omstandigheden omvatten in ieder geval een beoordeling omtrent de krachten en bekwaamheden van deze persoon en de inspanningen die deze persoon heeft verricht om tot inkomensverbetering te komen. </text:p>
            <text:p text:style-name="common-al">Uitzicht op inkomensverbetering </text:p>
            <text:p text:style-name="common-al">Uitzicht op inkomensverbetering wordt in ieder geval verondersteld ten aanzien van de belanghebbende die:</text:p>
            <text:list text:style-name="id1-3-2-2-1-10">
              <text:list-item text:style-override="id1-3-2-2-1-10-1">
                <text:number>a.</text:number>
                <text:p text:style-name="al">op de peildatum uit ’s Rijks kas bekostigd onderwijs volgt en/of studiefinanciering ontvangt op grond van de WSF;</text:p>
              </text:list-item>
              <text:list-item text:style-override="id1-3-2-2-1-10-2">
                <text:number>b.</text:number>
                <text:p text:style-name="al">tijdens de laatste 12 maanden van de referteperiode een opleiding of onderwijs als bedoeld in onderdeel a heeft gevolgd;</text:p>
              </text:list-item>
              <text:list-item text:style-override="id1-3-2-2-1-10-3">
                <text:number>c.</text:number>
                <text:p text:style-name="al">tijdens de laatste 12 maanden van de referteperiode een maatregel opgelegd heeft gekregen vanwege het onvoldoende nakomen van de opgelegde verplichtingen die zijn gericht op het verkrijgen van werk en waardoor een reële kans op inkomensverbetering is misgelopen;</text:p>
              </text:list-item>
            </text:list>
            <text:p text:style-name="common-al">Het college zal in alle andere, hierboven niet genoemde, aanvragen op grond van eigen bevindingen van de individuele omstandigheden van de aanvrager een afweging maken over het zicht op inkomensverbetering. Hierbij neemt het college in ieder geval in aanmerking: </text:p>
            <text:p text:style-name="common-al">De krachten en bekwaamheden van de aanvrager;</text:p>
            <text:p text:style-name="common-al">De inspanningen die de aanvrager heeft verricht om tot inkomensverbetering te komen. </text:p>
            <text:p text:style-name="common-al">Inwerkingtreding </text:p>
            <text:p text:style-name="common-al">Deze beleidsregel treedt in werking een dag na de datum van bekendmaking. </text:p>
            <text:p text:style-name="common-al">Besloten in de vergadering van 26 mei 2016</text:p>
            <text:p text:style-name="common-al">De secretaris, </text:p>
            <text:p text:style-name="common-al">mr. WMA (Wil) Verberkt</text:p>
            <text:p text:style-name="common-al">De burgemeester</text:p>
            <text:p text:style-name="common-al">mr. H.G. Vos</text:p>
            <text:p text:style-name="common-al"/>
            <text:p text:style-name="last-al">
            <text:span text:style-name="nadrukvet">Bekend gemaakt o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5601</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01</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01</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INDIVIDUELE INKOMENSTOESLAG GEMEENTE AS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601</meta:user-defined>
    <meta:user-defined meta:name="OVERHEIDop.GmbID/DC.identifier">gmb-2016-75601</meta:user-defined>
    <meta:user-defined meta:name="OVERHEID.TaxonomieBeleidsagenda/OVERHEID.category">Sociale zekerheid | Organisatie en beleid</meta:user-defined>
    <meta:user-defined meta:name="DC.source">art. 36 WWB;1.0:c:BWBR0015703&amp;artikel=36&amp;g=2016-04-01</meta:user-defined>
    <meta:user-defined meta:name="DC.source">art. 4:81 Awb;1.0:c:BWBR0005537&amp;artikel=4%3A81&amp;g=2016-05-20</meta:user-defined>
    <meta:user-defined meta:name="OVERHEID.Organisatietype/OVERHEID.organisationType">gemeente</meta:user-defined>
    <meta:user-defined meta:name="OVERHEID.Gemeente/DC.creator">Asten</meta:user-defined>
    <dc:language>nl</dc:language>
    <meta:user-defined meta:name="OVERHEID.Informatietype/DC.type">officiële publicatie</meta:user-defined>
    <meta:user-defined meta:name="OVERHEID.Gemeente/DCTERMS.publisher">Asten</meta:user-defined>
    <meta:user-defined meta:name="OVERHEID.Gemeente/OVERHEID.authority">Asten</meta:user-defined>
    <meta:user-defined meta:name="OVERHEIDgvop.Informatietype/DC.type">Beleidsregels</meta:user-defined>
    <meta:user-defined meta:name="OVERHEID.Gemeente/DC.spatial">Asten</meta:user-defined>
    <meta:user-defined meta:name="OVERHEIDop.versieInformatie"/>
  </office:meta>
</office:document-meta>
</file>