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hoek dr. Joop den Uylsingel en Pasca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ontheffing oneigenlijk gebruik openbare grond</text:p>
            <text:p text:style-name="common-al">Voor: bouwplaatsinrichting</text:p>
            <text:p text:style-name="common-al">
            <text:span text:style-name="nadrukvet">Locatie: hoek dr. Joop den Uylsingel en Pascalstraat</text:span>
          </text:p>
            <text:p text:style-name="common-al">Datum: 3 juni 2016 tm 30 september 2016</text:p>
            <text:p text:style-name="common-al">Dossiernummer: 65120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5596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96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96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hoek dr. Joop den Uylsingel en Pascal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596</meta:user-defined>
    <meta:user-defined meta:name="OVERHEIDop.GmbID/DC.identifier">gmb-2016-75596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6JK 3</meta:user-defined>
    <meta:user-defined meta:name="OVERHEIDop.woonplaats">Arnhem</meta:user-defined>
    <meta:user-defined meta:name="OVERHEIDop.straatnaam">Pascal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737 439531</meta:user-defined>
    <meta:user-defined meta:name="OVERHEIDop.versieInformatie"/>
  </office:meta>
</office:document-meta>
</file>