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6">
      <text:list-level-style-bullet text:bullet-char="∘" text:level="1">
        <style:list-level-properties text:min-label-width="10mm"/>
      </text:list-level-style-bullet>
    </text:list-style>
    <text:list-style style:name="id1-3-2-3-3-16-1">
      <text:list-level-style-bullet text:bullet-char="∘" text:level="1">
        <style:list-level-properties text:min-label-width="10mm"/>
      </text:list-level-style-bullet>
    </text:list-style>
    <text:list-style style:name="id1-3-2-3-3-16-2">
      <text:list-level-style-bullet text:bullet-char="∘" text:level="1">
        <style:list-level-properties text:min-label-width="10mm"/>
      </text:list-level-style-bullet>
    </text:list-style>
    <text:list-style style:name="id1-3-2-3-3-19">
      <text:list-level-style-bullet text:bullet-char="•" text:level="1">
        <style:list-level-properties text:min-label-width="10mm"/>
      </text:list-level-style-bullet>
    </text:list-style>
    <text:list-style style:name="id1-3-2-3-3-19-1">
      <text:list-level-style-bullet text:bullet-char="•" text:level="1">
        <style:list-level-properties text:min-label-width="10mm"/>
      </text:list-level-style-bullet>
    </text:list-style>
    <text:list-style style:name="id1-3-2-3-3-19-2">
      <text:list-level-style-bullet text:bullet-char="•" text:level="1">
        <style:list-level-properties text:min-label-width="10mm"/>
      </text:list-level-style-bullet>
    </text:list-style>
    <text:list-style style:name="id1-3-2-3-3-19-3">
      <text:list-level-style-bullet text:bullet-char="•" text:level="1">
        <style:list-level-properties text:min-label-width="10mm"/>
      </text:list-level-style-bullet>
    </text:list-style>
    <text:list-style style:name="id1-3-2-3-4-8">
      <text:list-level-style-bullet text:bullet-char="•" text:level="1">
        <style:list-level-properties text:min-label-width="10mm"/>
      </text:list-level-style-bullet>
    </text:list-style>
    <text:list-style style:name="id1-3-2-3-4-8-1">
      <text:list-level-style-bullet text:bullet-char="•" text:level="1">
        <style:list-level-properties text:min-label-width="10mm"/>
      </text:list-level-style-bullet>
    </text:list-style>
    <text:list-style style:name="id1-3-2-3-4-8-2">
      <text:list-level-style-bullet text:bullet-char="•" text:level="1">
        <style:list-level-properties text:min-label-width="10mm"/>
      </text:list-level-style-bullet>
    </text:list-style>
    <text:list-style style:name="id1-3-2-3-4-8-3">
      <text:list-level-style-bullet text:bullet-char="•" text:level="1">
        <style:list-level-properties text:min-label-width="10mm"/>
      </text:list-level-style-bullet>
    </text:list-style>
    <text:list-style style:name="id1-3-2-3-4-8-4">
      <text:list-level-style-bullet text:bullet-char="•" text:level="1">
        <style:list-level-properties text:min-label-width="10mm"/>
      </text:list-level-style-bullet>
    </text:list-style>
    <text:list-style style:name="id1-3-2-3-11-5">
      <text:list-level-style-bullet text:bullet-char="•" text:level="1">
        <style:list-level-properties text:min-label-width="10mm"/>
      </text:list-level-style-bullet>
    </text:list-style>
    <text:list-style style:name="id1-3-2-3-11-5-1">
      <text:list-level-style-bullet text:bullet-char="•" text:level="1">
        <style:list-level-properties text:min-label-width="10mm"/>
      </text:list-level-style-bullet>
    </text:list-style>
    <text:list-style style:name="id1-3-2-3-11-5-2">
      <text:list-level-style-bullet text:bullet-char="•" text:level="1">
        <style:list-level-properties text:min-label-width="10mm"/>
      </text:list-level-style-bullet>
    </text:list-style>
    <text:list-style style:name="id1-3-2-3-11-5-3">
      <text:list-level-style-bullet text:bullet-char="•" text:level="1">
        <style:list-level-properties text:min-label-width="10mm"/>
      </text:list-level-style-bullet>
    </text:list-style>
    <text:list-style style:name="id1-3-2-3-11-5-4">
      <text:list-level-style-bullet text:bullet-char="•" text:level="1">
        <style:list-level-properties text:min-label-width="10mm"/>
      </text:list-level-style-bullet>
    </text:list-style>
    <text:list-style style:name="id1-3-2-3-11-5-5">
      <text:list-level-style-bullet text:bullet-char="•" text:level="1">
        <style:list-level-properties text:min-label-width="10mm"/>
      </text:list-level-style-bullet>
    </text:list-style>
    <style:style style:family="table-column" style:parent-style-name="colspec" style:name="id1-3-2-3-12-5-1-1">
      <style:table-column-properties style:rel-column-width="41*"/>
    </style:style>
    <style:style style:family="table-column" style:parent-style-name="colspec" style:name="id1-3-2-3-12-5-1-2">
      <style:table-column-properties style:rel-column-width="59*"/>
    </style:style>
    <text:list-style style:name="id1-3-2-3-12-7">
      <text:list-level-style-bullet text:bullet-char="•" text:level="1">
        <style:list-level-properties text:min-label-width="10mm"/>
      </text:list-level-style-bullet>
    </text:list-style>
    <text:list-style style:name="id1-3-2-3-12-7-1">
      <text:list-level-style-bullet text:bullet-char="•" text:level="1">
        <style:list-level-properties text:min-label-width="10mm"/>
      </text:list-level-style-bullet>
    </text:list-style>
    <text:list-style style:name="id1-3-2-3-12-7-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3-1">
      <text:list-level-style-bullet text:bullet-char="•" text:level="1">
        <style:list-level-properties text:min-label-width="10mm"/>
      </text:list-level-style-bullet>
    </text:list-style>
    <text:list-style style:name="id1-3-2-3-15-3-2">
      <text:list-level-style-bullet text:bullet-char="•" text:level="1">
        <style:list-level-properties text:min-label-width="10mm"/>
      </text:list-level-style-bullet>
    </text:list-style>
    <text:list-style style:name="id1-3-2-3-15-3-3">
      <text:list-level-style-bullet text:bullet-char="•" text:level="1">
        <style:list-level-properties text:min-label-width="10mm"/>
      </text:list-level-style-bullet>
    </text:list-style>
    <text:list-style style:name="id1-3-2-3-15-3-4">
      <text:list-level-style-bullet text:bullet-char="•" text:level="1">
        <style:list-level-properties text:min-label-width="10mm"/>
      </text:list-level-style-bullet>
    </text:list-style>
    <text:list-style style:name="id1-3-2-3-15-3-5">
      <text:list-level-style-bullet text:bullet-char="•" text:level="1">
        <style:list-level-properties text:min-label-width="10mm"/>
      </text:list-level-style-bullet>
    </text:list-style>
    <text:list-style style:name="id1-3-2-3-15-3-6">
      <text:list-level-style-bullet text:bullet-char="•" text:level="1">
        <style:list-level-properties text:min-label-width="10mm"/>
      </text:list-level-style-bullet>
    </text:list-style>
    <text:list-style style:name="id1-3-2-3-15-3-7">
      <text:list-level-style-bullet text:bullet-char="•" text:level="1">
        <style:list-level-properties text:min-label-width="10mm"/>
      </text:list-level-style-bullet>
    </text:list-style>
    <style:style style:family="table-column" style:parent-style-name="colspec" style:name="id1-3-2-3-17-2-1-1">
      <style:table-column-properties style:rel-column-width="33*"/>
    </style:style>
    <style:style style:family="table-column" style:parent-style-name="colspec" style:name="id1-3-2-3-17-2-1-2">
      <style:table-column-properties style:rel-column-width="15*"/>
    </style:style>
    <style:style style:family="table-column" style:parent-style-name="colspec" style:name="id1-3-2-3-17-2-1-3">
      <style:table-column-properties style:rel-column-width="11*"/>
    </style:style>
    <style:style style:family="table-column" style:parent-style-name="colspec" style:name="id1-3-2-3-17-2-1-4">
      <style:table-column-properties style:rel-column-width="21*"/>
    </style:style>
    <style:style style:family="table-column" style:parent-style-name="colspec" style:name="id1-3-2-3-17-2-1-5">
      <style:table-column-properties style:rel-column-width="21*"/>
    </style:style>
    <style:style style:family="table-column" style:parent-style-name="colspec" style:name="id1-3-2-3-17-3-1-1">
      <style:table-column-properties style:rel-column-width="33*"/>
    </style:style>
    <style:style style:family="table-column" style:parent-style-name="colspec" style:name="id1-3-2-3-17-3-1-2">
      <style:table-column-properties style:rel-column-width="15*"/>
    </style:style>
    <style:style style:family="table-column" style:parent-style-name="colspec" style:name="id1-3-2-3-17-3-1-3">
      <style:table-column-properties style:rel-column-width="11*"/>
    </style:style>
    <style:style style:family="table-column" style:parent-style-name="colspec" style:name="id1-3-2-3-17-3-1-4">
      <style:table-column-properties style:rel-column-width="21*"/>
    </style:style>
    <style:style style:family="table-column" style:parent-style-name="colspec" style:name="id1-3-2-3-17-3-1-5">
      <style:table-column-properties style:rel-column-width="21*"/>
    </style:style>
  </office:automatic-styles>
  <office:body>
    <office:text>
      <text:p text:style-name="new_page_staatscourant"/>
      <text:p text:style-name="single-kop-titel">REGIONAAL BELEIDSKADER TOEZICHT EN HANDHAVING KINDEROPVANG EN PEUTERSPEELZAALWERK BRABANT-ZUIDOOST</text:p>
      <text:section text:name="regeling_id1-3-2" text:style-name="regeling">
        <text:section text:name="aanhef_id1-3-2-1" text:style-name="aanhef">
          <text:section text:name="preambule_id1-3-2-1-1" text:style-name="preambule">
            <text:p text:style-name="al"/>
            <text:p text:style-name="al">
            <text:span text:style-name="nadrukvet">Inhoudsopgave</text:span>
          </text:p>
            <text:p text:style-name="al">Voorwoord</text:p>
            <text:p text:style-name="al">1.         Inleiding ……………………………………………………………………                    1</text:p>
            <text:p text:style-name="al">2.         Toezicht kinderopvang en peuterspeelzalen ……………………………...               3</text:p>
            <text:p text:style-name="al">            2.1       Kindercentra, gastouderbureaus en peuterspeelzalen..............                3</text:p>
            <text:p text:style-name="al">                        2.1.1. Onderzoek voor registratie …………………………………               3</text:p>
            <text:p text:style-name="al">                        2.1.2. Onderzoek na registratie ……………………………………               4</text:p>
            <text:p text:style-name="al">                        2.1.3. Reguliere inspectie ………………………………………….               4</text:p>
            <text:p text:style-name="al">                        2.1.4. Nader onderzoek ……………………………………………                5</text:p>
            <text:p text:style-name="al">                        2.1.5. Incidenteel onderzoek ………………………………………               6</text:p>
            <text:p text:style-name="al">                        2.1.6. Wijzigingen kindercentra, gastouderbureaus en peuterspeelzalen    6</text:p>
            <text:p text:style-name="al">              2.2     Gastouders ………………………………………………………....                6</text:p>
            <text:p text:style-name="al">                        2.2.1. Inspectie gastouders ………………………………………..               6</text:p>
            <text:p text:style-name="al">                        2.2.2. Wijzigingen gastouders …………………………………….                7</text:p>
            <text:p text:style-name="al">              2.3     Continue screening …………………………………………………               8</text:p>
            <text:p text:style-name="al">3.         Overleg en overreding …………………………………………………….....               9</text:p>
            <text:p text:style-name="al">             3.1.     Doel …………………………………………………………………..               9</text:p>
            <text:p text:style-name="al">             3.2.     Toepassen overleg en overreding …………………………………               9</text:p>
            <text:p text:style-name="al">4.         Handhaving kinderopvang en peuterspeelzalen ……………………………  10</text:p>
            <text:p text:style-name="al">            4.1.      Prioriteitstelling ………………………………………………………..            10</text:p>
            <text:p text:style-name="al">            4.2.      Juridische sancties …………………………………………………...            10</text:p>
            <text:p text:style-name="al">            4.3.      Overige handhavingsacties …………………………………………. 11</text:p>
            <text:p text:style-name="al">Bijlage 1. Beleidsregels handhaving Wet kinderopvang en kwaliteitseisen peuterspeelzalen</text:p>
            <text:p text:style-name="al"> (inclusief Afwegingsoverzicht) ……………………………………………….             12</text:p>
            <text:p text:style-name="al"/>
            <text:p text:style-name="al">
            <text:span text:style-name="nadrukvet">Voorwoord</text:span>
          </text:p>
            <text:p text:style-name="al">Het doel van deze beleidsnotitie is, om met de 21 gemeenten in Brabant-Zuidoost te komen tot een zo uniform mogelijke werkwijze met betrekking tot toezicht en handhaving kinderopvang en peuterspeelzaalwerk.</text:p>
            <text:p text:style-name="al">In hoofdstuk 1 worden een aantal definities en kaders beschreven. In hoofdstuk 2 wordt dieper ingegaan op de rol van het toezicht en de wijze waarop deze plaatsvindt. Hoofdstuk 3 gaat specifiek in op overleg en overreding.  Hoofdstuk 4, tot slot, gaat kort in op handhaving.</text:p>
            <text:p text:style-name="al">Samen met deze beleidsnotitie zijn de Beleidsregels handhaving Wet kinderopvang en kwaliteitseisen peuterspeelzalen vastgesteld. In deze Beleidsregels is de handhaving verder uitgewerkt en is een afwegings-overzicht opgenomen. In dit afwegingsoverzicht wordt aan de verschillende overtredingen een prioriteit en hersteltermijn toegekend (alles 6 weken met uitzondering van VOG 2 weken) een daarmee samenhangend boetebedrag en bedrag betreffende de last onder dwangsom. De Beleidsregels handhaving Wet kinderopvang en kwaliteitseisen peuterspeelzalen zijn als bijlage aan deze beleidsnotitie toegevoegd. Zij vormen de concrete uitwerking van de in de beleidsnotitie omschreven werkwijze. Ook bevatten zij de voorwaarden waaronder in de regio Brabant-Zuidoost niet handhavend wordt opgetreden wanneer een oudercommissie ontbreekt.</text:p>
            <text:p text:style-name="al">In een tweede bijlage zijn de werkafspraken tussen de GGD en de 21 gemeenten opgenomen.</text:p>
            <text:p text:style-name="al"/>
            <text:p text:style-name="al"/>
            <text:list text:style-name="id1-3-2-1-1-34">
              <text:list-item text:style-override="id1-3-2-1-1-34-1">
                <text:number>1.</text:number>
                <text:p text:style-name="al">
                <text:span text:style-name="nadrukvet">Inleiding</text:span>
              </text:p>
              </text:list-item>
            </text:list>
            <text:p text:style-name="al"> </text:p>
            <text:p text:style-name="al">Deze beleidsnotitie gaat over toezicht en handhaving kinderopvang en peuterspeelzalen op grond van de Wet kinderopvang en kwaliteitseisen peuterspeelzalen (Wko).</text:p>
            <text:p text:style-name="al"> </text:p>
            <text:p text:style-name="al">Onder <text:span text:style-name="nadrukondlijn">kinderopvang </text:span>wordt hierbij verstaan, het bedrijfsmatig of anders dan om niet verzorgen, opvoeden en bijdragen aan de ontwikkeling van kinderen tot de eerste dag van de maand waarop het voortgezet onderwijs voor die kinderen begint (artikel 1.1 lid 1 Wko).</text:p>
            <text:p text:style-name="al">Er zijn verschillende soorten kinderopvang:</text:p>
            <text:list text:style-name="id1-3-2-1-1-40">
              <text:list-item text:style-override="id1-3-2-1-1-40-1">
                <text:number>1.</text:number>
                <text:p text:style-name="al">kinderdagverblijven</text:p>
              </text:list-item>
              <text:list-item text:style-override="id1-3-2-1-1-40-2">
                <text:number>2.</text:number>
                <text:p text:style-name="al">buitenschoolse opvang</text:p>
              </text:list-item>
              <text:list-item text:style-override="id1-3-2-1-1-40-3">
                <text:number>3.</text:number>
                <text:p text:style-name="al">gastouderopvang (geregistreerd bij een gastouderbureau)</text:p>
              </text:list-item>
            </text:list>
            <text:p text:style-name="al">Daarnaast vallen ook gastouderbureaus, die zelf geen opvang bieden maar gastouderopvang tot stand brengen en begeleiden, onder toezicht en handhaving kinderopvang.</text:p>
            <text:p text:style-name="al"> </text:p>
            <text:p text:style-name="al">Onder <text:span text:style-name="nadrukondlijn">peuterspeelzaal</text:span> wordt verstaan, een voorziening waar peuterspeelzaalwerk plaatsvindt, anders dan gastouderopvang of kinderopvang in een kindercentrum. Een peuterspeelzaal is gericht op verzorging, opvoeding en het bijdragen aan de ontwikkeling van kinderen vanaf de leeftijd van twee jaar tot het tijdstip waarop zij kunnen deelnemen aan het basisonderwijs (artikel 2.1 lid 1 Wko).</text:p>
            <text:p text:style-name="al"> </text:p>
            <text:p text:style-name="al">Een<text:span text:style-name="nadrukondlijn"> kindercentrum</text:span> is een voorziening waar kinderopvang plaatsvindt, anders dan gastouderopvang (artikel 1.1 lid 1 Wko).</text:p>
            <text:p text:style-name="al"> </text:p>
            <text:p text:style-name="al">In de Wet kinderopvang en kwaliteitseisen peuterspeelzalen worden twee zaken geregeld:</text:p>
            <text:list text:style-name="id1-3-2-1-1-48">
              <text:list-item text:style-override="id1-3-2-1-1-48-1">
                <text:number>1.</text:number>
                <text:p text:style-name="al">de financiering van de kosten van de kinderopvang en</text:p>
              </text:list-item>
              <text:list-item text:style-override="id1-3-2-1-1-48-2">
                <text:number>2.</text:number>
                <text:p text:style-name="al">de kwaliteit van de kinderopvang en peuterspeelzalen en toezicht en handhaving daarop.</text:p>
              </text:list-item>
            </text:list>
            <text:p text:style-name="al"> </text:p>
            <text:p text:style-name="al">De kwaliteitseisen zijn nader uitgewerkt in:</text:p>
            <text:list text:style-name="id1-3-2-1-1-51">
              <text:list-item text:style-override="id1-3-2-1-1-51-1">
                <text:number>1.</text:number>
                <text:p text:style-name="al">Besluit kwaliteit kinderopvang en peuterspeelzalen (Besluit)</text:p>
              </text:list-item>
              <text:list-item text:style-override="id1-3-2-1-1-51-2">
                <text:number>2.</text:number>
                <text:p text:style-name="al">Regeling kwaliteit kinderopvang en peuterspeelzalen 2012 (Regeling)</text:p>
              </text:list-item>
              <text:list-item text:style-override="id1-3-2-1-1-51-3">
                <text:number>3.</text:number>
                <text:p text:style-name="al">Regeling Wet kinderopvang en kwaliteitseisen peuterspeelzalen</text:p>
              </text:list-item>
              <text:list-item text:style-override="id1-3-2-1-1-51-4">
                <text:number>4.</text:number>
                <text:p text:style-name="al">Besluit basisvoorwaarden kwaliteit voorschoolse educatie</text:p>
              </text:list-item>
              <text:list-item text:style-override="id1-3-2-1-1-51-5">
                <text:number>5.</text:number>
                <text:p text:style-name="al">Besluit registers kinderopvang en peuterspeelzaalwerk</text:p>
              </text:list-item>
            </text:list>
            <text:p text:style-name="al">Deze wet- en regelgeving vormt het wettelijke kader voor toezicht en handhaving van de kinderopvang en het peuterspeelzaalwerk.</text:p>
            <text:p text:style-name="al"> </text:p>
            <text:p text:style-name="al">Ondernemers zijn zelf verantwoordelijk voor de kwaliteit van hun kindercentrum, gastouderbureau of peuterspeelzaal. De gemeente i.c. het college van burgemeester en wethouders (hierna: het college) is belast met het toezicht op de kwaliteit en met de handhaving en sanctionering van overtredingen op het gebied van deze kwaliteit. </text:p>
            <text:p text:style-name="al"> </text:p>
            <text:p text:style-name="al">Elk jaar stelt het college een jaarverslag omtrent toezicht en handhaving Wko op. Dit jaarverslag wordt aangeboden aan de gemeenteraad en digitaal aangeleverd bij de Inspectie van het Onderwijs.</text:p>
            <text:p text:style-name="al"> </text:p>
            <text:p text:style-name="al">
            <text:span text:style-name="nadrukvet">Voor- en vroegschoolse educatie (VVE) en de wet OKE</text:span>
          </text:p>
            <text:p text:style-name="al">Per 1 augustus 2010 is de wet Ontwikkelingskansen door kwaliteit en educatie (wet OKE)<text:a xlink:href="file:///T:/ID/ID_Sec/Alg_Sec/TK/I_TYPKMR/ZZRegionaal%20beleidskader%20toezicht%20en%20handhaving%20kinderopvan%20en%20peuterspeelzaalwerk%20Brabant%20Zuidoost.docx#_ftn1" xlink:type="simple">[1]</text:a> in werking getreden. Deze wet regelt harmonisering van de regelgeving van kinderopvang, peuterspeelzaalwerk en voor- en vroegschoolse educatie. Met ingang van deze datum is de Wet kinderopvang daarmee gewijzigd in Wet kinderopvang en kwaliteitseisen peuterspeelzalen. Nadere eisen voor de voor- en vroegschoolse educatie liggen vast in het Besluit basisvoorwaarden kwaliteit voorschoolse educatie en worden door de GGD getoetst binnen het kader van toezicht en handhaving Wko.</text:p>
            <text:p text:style-name="al"> </text:p>
            <text:p text:style-name="al">Doelstelling van de wet OKE is, om voor jonge kinderen in peuterspeelzalen en kinderdagverblijven een veilige, stimulerende omgeving te creëren waarbij medewerkers in staat zijn om een risico op een taalachterstand in het Nederlands te signaleren en effectief aan te pakken. </text:p>
            <text:p text:style-name="al"> </text:p>
            <text:p text:style-name="al">De belangrijkste elementen van de wet OKE zijn, dat</text:p>
            <text:list text:style-name="id1-3-2-1-1-64">
              <text:list-item text:style-override="id1-3-2-1-1-64-1">
                <text:number>1.</text:number>
                <text:p text:style-name="al">er kwaliteitseisen zijn voor peuterspeelzalen,</text:p>
              </text:list-item>
              <text:list-item text:style-override="id1-3-2-1-1-64-2">
                <text:number>2.</text:number>
                <text:p text:style-name="al">de regierol van gemeenten ten aanzien van het onderwijsachterstandenbeleid is verstevigd en</text:p>
              </text:list-item>
              <text:list-item text:style-override="id1-3-2-1-1-64-3">
                <text:number>3.</text:number>
                <text:p text:style-name="al">gemeenten de verantwoordelijkheid hebben gekregen voor het aanbod en de toegankelijkheid van de voorschoolse educatie (VVE).</text:p>
              </text:list-item>
            </text:list>
            <text:p text:style-name="al"> </text:p>
            <text:p text:style-name="al">De kwaliteit van de peuterspeelzalen en het toezicht en handhaving hierop valt onder de Wko. Gemeenten hebben de verantwoordelijkheid voor de peuterspeelzalen en hebben met ingang van 1 augustus 2010 de wettelijke taak om toezicht en handhaving op de kwaliteit van het peuterspeelzaalwerk uit te voeren. De Inspectie van het Onderwijs houdt toezicht op de educatieve kwaliteit van de voorschoolse educatie.</text:p>
            <text:p text:style-name="al"> </text:p>
            <text:p text:style-name="al">Binnen sommige gemeenten heeft een volledige harmonisatie van kinderopvang en peuterspeelzalen plaatsgevonden. Hierbij zijn de peuterspeelzalen opgeheven en volledig geïntegreerd binnen de kinderopvang in de vorm van peuterprogramma’s voor kinderen tussen de 2,5 en 4 jaar. </text:p>
            <text:list text:style-name="id1-3-2-1-1-69">
              <text:list-item text:style-override="id1-3-2-1-1-69-1">
                <text:number>1.</text:number>
                <text:p text:style-name="al">
                <text:span text:style-name="nadrukvet">Toezicht kinderopvang en peuterspeelz</text:span>
                <text:span text:style-name="nadrukvet">alen</text:span>
              </text:p>
              </text:list-item>
            </text:list>
            <text:p text:style-name="al"> </text:p>
            <text:p text:style-name="al">In de Wko, het Besluit en de Regeling staan de basisvoorwaarden waaraan kinderopvang en peuterspeelzaalwerk moeten voldoen. Ook het toezicht hierop is in deze wet- en regelgeving geregeld. In dit hoofdstuk wordt beschreven hoe aan dit toezicht in de 21 gemeenten in Brabant-Zuidoost vorm wordt gegeven. Hierbij is een uitsplitsing gemaakt tussen toezicht op kinderdagverblijven en buitenschoolse opvang (kindercentra), gastouderbureaus en peuterspeelzalen enerzijds en gastouders anderzijds.</text:p>
            <text:p text:style-name="al"> </text:p>
            <text:p text:style-name="al">Naast eisen op basis van de Wko zijn er ook eisen vanuit andere wetgeving zoals bijvoorbeeld brandveiligheid en Bouwbesluit. Deze liggen niet vast in de Wko; ook toezicht en handhaving hierop vallen niet onder de Wko. In deze beleidsnotitie wordt alleen toezicht met betrekking tot de Wko beschreven<text:a xlink:href="file:///T:/ID/ID_Sec/Alg_Sec/TK/I_TYPKMR/ZZRegionaal%20beleidskader%20toezicht%20en%20handhaving%20kinderopvan%20en%20peuterspeelzaalwerk%20Brabant%20Zuidoost.docx#_ftn2" xlink:type="simple">[2]</text:a>.</text:p>
            <text:p text:style-name="al"> </text:p>
            <text:p text:style-name="al">Toezicht gebeurt door middel van een inspectie op basis van een toetsingskader. Het resultaat van een inspectie wordt vastgelegd in een inspectierapport dat na de hoor- en wederhoorfase en eventuele zienswijze openbaar wordt. Als uit een inspectierapport blijkt dat overtredingen zijn geconstateerd, kan de gemeente handhavend optreden.</text:p>
            <text:p text:style-name="al"> </text:p>
            <text:p text:style-name="al">
            <text:a xlink:href="file:///T:/ID/ID_Sec/Alg_Sec/TK/I_TYPKMR/ZZRegionaal%20beleidskader%20toezicht%20en%20handhaving%20kinderopvan%20en%20peuterspeelzaalwerk%20Brabant%20Zuidoost.docx#_ftnref1" xlink:type="simple">
              <text:span text:style-name="sup">[1]</text:span>
              <text:span text:style-name="sup"/>
            </text:a> In tegenstelling tot wat de naam doet vermoeden is de wet OKE geen aparte wet maar een verzamelnaam voor drie wetswijzigingen in respectievelijk de Wet kinderopvang, de Wet op het onderwijstoezicht en de Wet op het Primair Onderwijs</text:p>
            <text:p text:style-name="al"> </text:p>
            <text:p text:style-name="al">
            <text:a xlink:href="file:///T:/ID/ID_Sec/Alg_Sec/TK/I_TYPKMR/ZZRegionaal%20beleidskader%20toezicht%20en%20handhaving%20kinderopvan%20en%20peuterspeelzaalwerk%20Brabant%20Zuidoost.docx#_ftnref2" xlink:type="simple">
              <text:span text:style-name="sup">[2]</text:span>
              <text:span text:style-name="sup"/>
            </text:a> Tijdens de inspectie wordt tevens op de uitvoering van een onderdeel van de Wet klachtrecht cliënten zorgsector getoetst.</text:p>
          </text:section>
        </text:section>
        <text:section text:name="regeling-tekst_id1-3-2-2" text:style-name="regeling-tekst">
          <text:section text:name="hoofdstuk_id1-3-2-2-1" text:style-name="hoofdstuk">
            <text:p text:style-name="hoofdstuk_kop">2.1. Kindercentra, gastouderbureaus en peuterspeelzalen</text:p>
            <text:section text:name="structuurtekst_id1-3-2-2-1-2" text:style-name="structuurtekst">
              <text:p text:style-name="al">Ieder jaar worden tussen de GGD en de 21 gemeenten in Brabant-Zuidoost afspraken gemaakt over de inspecties van de kindercentra , gastouderbureaus en peuterspeelzalen. De volgende inspectievormen worden daarbij onderscheiden:</text:p>
            </text:section>
            <text:p text:style-name="hoofdstuk_bottom"/>
          </text:section>
          <text:section text:name="hoofdstuk_id1-3-2-2-2" text:style-name="hoofdstuk">
            <text:p text:style-name="hoofdstuk_kop">2.1.1. Onderzoek voor registratie (OVR)</text:p>
            <text:section text:name="structuurtekst_id1-3-2-2-2-2" text:style-name="structuurtekst">
              <text:p text:style-name="al">De houder die van plan is een voorziening voor kinderopvang, een gastouderbureau of peuterspeelzaal te starten dient hiertoe bij het college middels een aanvraagformulier een aanvraag in voor registratie in het Landelijk Register Kinderopvang en Peuterspeelzalen (LRKP). </text:p>
              <text:p text:style-name="al">Binnen twee weken na ontvangst van de aanvraag controleert de gemeente of deze volledig is. Als deze aanvraag, eventueel na een hersteltermijn (van 14 dagen), volledig is, stuurt de gemeente een kopie van het aanvraagformulier samen met een opdracht tot ‘onderzoek voor registratie’ naar de GGD. </text:p>
              <text:p text:style-name="al">Uiterlijk 6 weken na ontvangst van de opdracht meldt de toezichthouder middels een inspectierapport aan het college of de exploitatie redelijkerwijs in overeenstemming met de Wko kan plaatsvinden. De GGD stuurt een afschrift van het inspectierapport naar de houder.</text:p>
              <text:p text:style-name="al">Binnen een termijn van tien weken na ontvangst van de volledige aanvraag bericht het college de houder of de locatie wel of niet mag starten. Als de locatie mag starten wordt in dit besluit tevens het registratienummer uit het LRKP vermeld. Een afschrift van het besluit wordt door de gemeente naar de GGD verstuurd.</text:p>
              <text:p text:style-name="al">Als het college niet binnen de gestelde tien weken een besluit heeft genomen, wordt de locatie van rechtswege ingeschreven in het LRKP – ook indien het advies tot opname in dit register negatief was . </text:p>
              <text:p text:style-name="al">De gemeente overlegt met de GGD als:</text:p>
              <text:list text:style-name="id1-3-2-2-2-2-7">
                <text:list-item text:style-override="id1-3-2-2-2-2-7-1">
                  <text:number>•</text:number>
                  <text:p text:style-name="al">een kindercentrum, gastouderbureau of peuterspeelzaal in exploitatie wordt genomen voordat dit formeel is gemeld;</text:p>
                </text:list-item>
                <text:list-item text:style-override="id1-3-2-2-2-2-7-2">
                  <text:number>•</text:number>
                  <text:p text:style-name="al">een kindercentrum, gastouderbureau of peuterspeelzaal in exploitatie wordt genomen voordat de in de wet genoemde termijn van tien weken na aanvraag is verstreken en er nog geen positief besluit van de gemeente is ontvangen;</text:p>
                </text:list-item>
                <text:list-item text:style-override="id1-3-2-2-2-2-7-3">
                  <text:number>•</text:number>
                  <text:p text:style-name="al">het aantal kindplaatsen is uitgebreid zonder dat dit is gemeld bij de gemeente.</text:p>
                </text:list-item>
              </text:list>
              <text:p text:style-name="al">Als het vermoeden bestaat dat het kindercentrum, gastouderbureau of peuterspeelzaal niet zal voldoen aan de kwaliteitseisen, genoemd in de Wko, kan een sanctie worden opgelegd of wordt het kindercentrum, gastouderbureau of peuterspeelzaal niet opgenomen in het LRKP. </text:p>
            </text:section>
            <text:p text:style-name="hoofdstuk_bottom"/>
          </text:section>
          <text:section text:name="hoofdstuk_id1-3-2-2-3" text:style-name="hoofdstuk">
            <text:p text:style-name="hoofdstuk_kop">2.1.2. Onderzoek na registratie (ONR)</text:p>
            <text:section text:name="structuurtekst_id1-3-2-2-3-2" text:style-name="structuurtekst">
              <text:p text:style-name="al">Binnen drie maanden nadat een kindercentrum, gastouderbureau of peuterspeelzaal in exploitatie is genomen, voert de GGD een onderzoek na registratie uit. De opdracht hiertoe is door de gemeente aan de GGD verstrekt bij het verzoek tot inspectie van de locatie voor registratie. </text:p>
              <text:p text:style-name="al">Het onderzoek na registratie richt zich op dezelfde onderdelen als een reguliere inspectie.</text:p>
            </text:section>
            <text:p text:style-name="hoofdstuk_bottom"/>
          </text:section>
          <text:section text:name="hoofdstuk_id1-3-2-2-4" text:style-name="hoofdstuk">
            <text:p text:style-name="hoofdstuk_kop">2.1.3. Reguliere inspectie</text:p>
            <text:section text:name="structuurtekst_id1-3-2-2-4-2" text:style-name="structuurtekst">
              <text:p text:style-name="al">
              <text:span text:style-name="nadrukvet">Risicoprofielen voor </text:span>
              <text:span text:style-name="nadrukvet">risico gestuurd</text:span>
              <text:span text:style-name="nadrukvet"> toezicht</text:span>
            </text:p>
              <text:p text:style-name="al">Het toezicht op de kwaliteit van de kinderopvang is vanaf 2012 in opdracht van het ministerie van Sociale Zaken en Werkgelegenheid (SZW) nog meer risico gestuurd ingezet. Alle GGD-en zijn gaan werken met risicoprofielen (zie tabel hierna). Toezichthouders stellen aan de hand van een landelijk risicoprofiel van iedere locatie een risicoprofiel op. Bij het opstellen van het profiel wordt vanuit het opgebouwde inspectie- en handhavingsverleden nagegaan of er een verhoogde kans bestaat op niet-naleving van de kwaliteitseisen. De uitkomsten worden hiermee dus gebruikt voor het bepalen van de vorm en mate van een volgende inspectie. </text:p>
              <text:p text:style-name="al">Het risicoprofiel is daarmee geen inspectierapport. Een inspectie met bijbehorend inspectierapport geeft een oordeel over de kwaliteit op een bepaald moment. Dit geldt niet voor de uitkomst van het risicoprofiel. Aan een inspectierapport is eventueel een handhavingsadvies aan de gemeente gekoppeld. Aan het risicoprofiel is alleen de vorm en mate van inspectie gekoppeld.</text:p>
              <text:p text:style-name="al">De invoering van risico gestuurd toezicht op peuterspeelzalen is gestart in 2014. De GGD heeft in 2014 voor alle peuterspeelzalen een risicoprofiel opgesteld. De inspecties worden vanaf januari 2015 op basis van het risicoprofiel vormgegeven. </text:p>
              <text:p text:style-name="al">
              <text:span text:style-name="nadrukvet">Inspectiecyclus</text:span>
            </text:p>
              <text:p text:style-name="al">Jaarlijks vindt toezicht plaats op alle locaties inclusief de gastouderbureaus. Op basis van het opgestelde risicoprofiel werkt de toezichthouder de benodigde inspectieactiviteit voor de locatie uit. Dit gebeurt binnen de kaders van de gemeentelijke afspraken met de GGD. De toezichthouder stelt de omvang, diepgang, frequentie en type van onderzoek vast. Dit leidt tot een inspectie op maat voor iedere locatie. </text:p>
              <text:p text:style-name="al">Locaties waarvan op basis van de risico-inschatting wordt verwacht dat geen zorg bestaat over de kwaliteit, noch nu noch in de nabije toekomst, worden tijdens het inspectiebezoek minstens getoetst op de belangrijkste kwaliteitseisen, de zogeheten ‘kernelementen’ . </text:p>
              <text:p text:style-name="al">Het bepalen van de inspectieactiviteit is een voortdurend proces zonder start of eindpunt. Een inspectie levert namelijk veel informatie op die van invloed kan zijn op de risico-inschatting. In de perioden tussen de locatie-inspecties kan het risicoprofiel en daarmee de inspectieactiviteit bijgesteld worden als daarvoor aanleiding is. Bijvoorbeeld na melding van een klacht of signaal of omdat een handhavingsmaatregel van de gemeente niet tot verbetering heeft geleid. Uiteraard vindt ook positieve bijstelling plaats – bijvoorbeeld wanneer blijkt, dat er wél verbetering is opgetreden en overtredingen zijn opgelost.</text:p>
            </text:section>
            <text:p text:style-name="hoofdstuk_bottom"/>
          </text:section>
          <text:section text:name="hoofdstuk_id1-3-2-2-5" text:style-name="hoofdstuk">
            <text:p text:style-name="hoofdstuk_kop">2.1.4. Nader onderzoek</text:p>
            <text:section text:name="structuurtekst_id1-3-2-2-5-2" text:style-name="structuurtekst">
              <text:p text:style-name="al">Naar aanleiding van het inspectierapport kan het college de houder een sanctie opleggen. Het kan hierbij gaan om een herstellende of een bestraffende sanctie (zie hoofdstuk 4 en Beleidsregels). </text:p>
              <text:p text:style-name="al">Als een herstellende sanctie is opgelegd en gebleken is, dat de houder van het kindercentrum, gastouderbureau of peuterspeelzaal binnen de gestelde termijn daarop heeft gereageerd, stelt de gemeente de GGD hiervan in kennis. Indien noodzakelijk geeft de gemeente de GGD opdracht tot het uitvoeren van een nader onderzoek. De GGD bepaalt aan de hand van deze opdracht in overleg met de gemeente of een inspectiebezoek noodzakelijk is of dat volstaan kan worden met een papieren controle (documentenonderzoek). </text:p>
              <text:p text:style-name="al">Bij locaties met een rood of oranje risicoprofiel is het eerste onderzoek een reguliere inspectie met een toets op de tijdens de vorige inspectie geconstateerde overtredingen. Hiervoor hoeft geen afzonderlijke opdracht tot nader onderzoek te worden gegeven.</text:p>
              <text:p text:style-name="al">Ook als de houder niet heeft gereageerd op de opgelegde sanctie kan de gemeente de GGD opdracht geven tot het uitvoeren van een nader onderzoek. Met dit nader onderzoek wordt gecontroleerd of de houder de geconstateerde overtredingen ondanks het uitblijven van een reactie afdoende heeft opgelost. Afhankelijk van de urgentie en aard van de overtreding(en) kan dit onderzoek onaangekondigd worden uitgevoerd.</text:p>
              <text:p text:style-name="al">Een houder kan en mag de gemeente (niet de GGD) verzoeken opdracht te geven tot een nader onderzoek om de tekortkomingen opnieuw te beoordelen.</text:p>
            </text:section>
            <text:p text:style-name="hoofdstuk_bottom"/>
          </text:section>
          <text:section text:name="hoofdstuk_id1-3-2-2-6" text:style-name="hoofdstuk">
            <text:p text:style-name="hoofdstuk_kop">2.1.5. Incidenteel onderzoek</text:p>
            <text:section text:name="structuurtekst_id1-3-2-2-6-2" text:style-name="structuurtekst">
              <text:p text:style-name="al">Naar aanleiding van een melding over onvoldoende kwaliteit, klachten van derden of berichten uit de media kan de GGD incidenteel onderzoek verrichten. Afhankelijk van de urgentie en aard van de melding of klacht kan dit onderzoek onaangekondigd worden uitgevoerd. Een dergelijk onderzoek vindt echter pas plaats nádat de GGD hiervoor een schriftelijke opdracht van de gemeente heeft ontvangen. De uitkomst van een dergelijk onderzoek zal door de GGD via een inspectierapport zowel aan de gemeente als aan de direct betrokkene(n) (houder en/of klager) meegedeeld worden. </text:p>
              <text:p text:style-name="al">Ook kan de GGD op de hoogte raken of gebracht worden van niet-geregistreerde kinderopvang. Na overleg met de gemeente en na ontvangst van een schriftelijke opdracht, vindt onderzoek plaats door de GGD.</text:p>
            </text:section>
            <text:p text:style-name="hoofdstuk_bottom"/>
          </text:section>
          <text:section text:name="hoofdstuk_id1-3-2-2-7" text:style-name="hoofdstuk">
            <text:p text:style-name="hoofdstuk_kop">2.1.6. Wijzigingen kindercentra/gastouderbureaus/peuterspeelzalen</text:p>
            <text:section text:name="structuurtekst_id1-3-2-2-7-2" text:style-name="structuurtekst">
              <text:p text:style-name="al">Een houder is verplicht alle wijzigingen direct door te geven aan het college. Het college is verantwoordelijk voor de inhoud en kwaliteit van het LRKP. In overleg met de GGD wordt bepaald of de wijzigingen kunnen worden doorgevoerd in het LRKP dan wel aanleiding geven tot een inspectie.</text:p>
              <text:p text:style-name="al">
              <text:span text:style-name="nadrukvet">Voorziening niet in exploitatie</text:span>
            </text:p>
              <text:p text:style-name="al">Als op een geregistreerde voorziening geen kinderen (meer) worden opgevangen, wordt deze voorziening uit het LRKP uitgeschreven. Dit gebeurt op grond van artikel 8, lid 1b van het Besluit registers kinderopvang en peuterspeelzaalwerk. Aan een uitschrijving uit het register gaat altijd een voornemen tot uitschrijving vooraf. De houder wordt daarbij in de gelegenheid gesteld om binnen 2 weken een zienswijze in te dienen op de voorgenomen uitschrijving.</text:p>
              <text:p text:style-name="al">In de regio Brabant-Zuidoost kan tot deze uitschrijving worden overgegaan als de opvangvoorziening drie maanden niet in exploitatie is.</text:p>
            </text:section>
            <text:p text:style-name="hoofdstuk_bottom"/>
          </text:section>
          <text:section text:name="hoofdstuk_id1-3-2-2-8" text:style-name="hoofdstuk">
            <text:p text:style-name="hoofdstuk_kop">2.2. Gastouders</text:p>
            <text:section text:name="structuurtekst_id1-3-2-2-8-2" text:style-name="structuurtekst">
              <text:p text:style-name="al">Vanaf 2010 moeten ook gastouders geïnspecteerd worden en moeten zij geregistreerd worden in het LKRP. Om dit toezicht beter te laten aansluiten bij de verantwoordelijkheid van het gastouderbureau controleert de GGD vanaf 2012 jaarlijks een selectie van gastouders. Deze steekproef bedraagt tussen de 5% en 20% van het totaal aantal voorzieningen voor gastouderopvang in de gemeente. Elke gemeente bepaalt zelf, in overleg met de GGD, de selectiecriteria voor deze steekproef . Het risicoprofiel van het gastouderbureau dient hierbij als basis. </text:p>
            </text:section>
            <text:p text:style-name="hoofdstuk_bottom"/>
          </text:section>
          <text:section text:name="hoofdstuk_id1-3-2-2-9" text:style-name="hoofdstuk">
            <text:p text:style-name="hoofdstuk_kop">2.2.1. Inspectie gastouders</text:p>
            <text:section text:name="structuurtekst_id1-3-2-2-9-2" text:style-name="structuurtekst">
              <text:p text:style-name="al">Bij een nieuwe aanvraag voor een voorziening voor gastouderopvang wordt geen onderscheid gemaakt tussen de gastouderlocatie en de vraagouderlocatie. Dit betekent, dat bij een nieuwe aanvraag voor opname in het LRKP een inspectie wordt uitgevoerd op het volledige toetsingskader , óók als de opvang plaatsvindt in de woning van de vraagouder. Voorafgaand aan deze inspectie controleert de gemeente of de aanvraag volledig is (zie ook 2.1.1).</text:p>
              <text:p text:style-name="al">Een inspectie start met een documentenonderzoek. De GGD controleert of de gastouder beschikt over de vereiste papieren: een getuigschrift of diploma van een opleiding zoals opgenomen in het Besluit kwaliteit kinderopvang en peuterspeelzalen, een geregistreerd en geldig EHBO-diploma en een Verklaring Omtrent het Gedrag (VOG) die bij overlegging aan het gastouderbureau niet ouder is dan twee maanden. </text:p>
              <text:p text:style-name="al">Als aan dit eerste deel van het onderzoek niet wordt voldaan, kan de GGD besluiten geen onderzoek op locatie uit te voeren (het tweede deel van het onderzoek) omdat de aanvraag al op grond van onjuiste documenten afgewezen kan worden. Als wél wordt voldaan, vindt een onderzoek op locatie plaats (huisbezoek). Zowel het documentenonderzoek, het onderzoek op locatie als het besluit op de aanvraag tot registratie moet plaatsvinden binnen tien weken na ontvangst van de (volledige) aanvraag. Ook hier geldt, dat wanneer het besluit op de aanvraag niet binnen deze gestelde tien weken is genomen, inschrijving in het LRKP van rechtswege plaatsvindt – ongeacht de uitkomst van het onderzoek . </text:p>
            </text:section>
            <text:p text:style-name="hoofdstuk_bottom"/>
          </text:section>
          <text:section text:name="hoofdstuk_id1-3-2-2-10" text:style-name="hoofdstuk">
            <text:p text:style-name="hoofdstuk_kop">2.2.2. Wijzigingen gastouders</text:p>
            <text:section text:name="structuurtekst_id1-3-2-2-10-2" text:style-name="structuurtekst">
              <text:p text:style-name="al">In de Wko is in artikel 1.47 bepaald, dat een houder van een gastouderbureau onmiddellijk mededeling moet doen van wijzigingen in de gegevens die bij de aanvraag zijn verstrekt. In overleg met de GGD wordt bepaald, of deze wijzigingen aanleiding geven tot inspectie. </text:p>
              <text:p text:style-name="al">
              <text:span text:style-name="nadrukvet">Gastouderopvang is niet in exploitatie</text:span>
            </text:p>
              <text:p text:style-name="al">Als op een geregistreerde voorziening voor gastouderopvang geen kinderen (meer) worden opgevangen, wordt deze voorziening uit het LRKP uitgeschreven. Dit gebeurt op grond van artikel 8, lid 1b van het Besluit registers kinderopvang en peuterspeelzaalwerk. Aan een uitschrijving uit het register gaat altijd een voornemen tot uitschrijving vooraf. De gastouder wordt daarbij in de gelegenheid gesteld om binnen 2 weken een zienswijze in te dienen op de voorgenomen uitschrijving.</text:p>
              <text:p text:style-name="al">In de regio Brabant-Zuidoost wordt tot deze uitgeschreven als de opvangvoorziening drie maanden niet in exploitatie is.</text:p>
              <text:p text:style-name="al">Wanneer sprake is van tijdelijke onderbreking (bijvoorbeeld door ziekte of zwangerschap van de gastouder), waarbij een duidelijk perspectief is op het binnen afzienbare tijd hervatten van de opvang, kan de registratie gehandhaafd blijven. Dit is ter beoordeling aan de gemeente. </text:p>
              <text:p text:style-name="al">
              <text:span text:style-name="nadrukvet">Verzoek tot uitschrijving zonder handtekening</text:span>
            </text:p>
              <text:p text:style-name="al">Wijzigingsformulieren met het verzoek tot uitschrijving uit het LRKP die namens de gastouder worden ingediend door het gastouderbureau, zijn voorzien van een handtekening van die gastouder. Als een wijzigingsformulier met verzoek tot uitschrijving uit het LRKP wordt ingediend zonder handtekening, wordt eerst aan het gastouderbureau gevraagd om alsnog aan de gastouder een handtekening te vragen. De behandeling van het verzoek tot wijziging wordt maximaal twee weken opgeschort. Is het gastouderbureau niet in staat de handtekening te verkrijgen, dan moet als aanvullende informatie in dit geval een kopie van het bewijsstuk opgestuurd worden waaruit blijkt, dat de bemiddelingsrelatie tussen het gastouderbureau en de gastouder is opgezegd. </text:p>
              <text:p text:style-name="al">Het college stuurt ook in dit geval voorafgaand aan de uitschrijving uit het register, aan de gastouder een voornemen tot uitschrijving. De gastouder heeft twee weken om te reageren op het voornemen middels een zienswijze.</text:p>
              <text:p text:style-name="al">
              <text:span text:style-name="nadrukvet">2.3</text:span>
              <text:span text:style-name="nadrukvet">Continue screening</text:span>
            </text:p>
              <text:p text:style-name="al">Op 1 maart 2013 is de continue screening in de kinderopvang gestart. Met de invoering van dit systeem is de screening van medewerkers in de kinderopvang en het peuterspeelzaalwerk aangescherpt. Voorheen werd er alleen gescreend bij aanvang van de werkzaamheden en daarna niet meer. Bij continue screening wordt vanuit een bestand van werknemers in de kinderopvang voortdurend bijgehouden of iemand die in de kinderopvang werkt in aanraking komt met Justitie. Wanneer sprake is van strafbare feiten, wordt door de Dienst Justis van het Ministerie van Veiligheid en Justitie beoordeeld of de betrokken medewerker nog aan de eisen voor een Verklaring omtrent Gedrag (VOG) voldoet. Als dit niet het geval is, gaat er een signaal naar GGD en college die actie zullen ondernemen.</text:p>
              <text:p text:style-name="al">1.Overleg en overreding</text:p>
              <text:p text:style-name="al">De VNG heeft het initiatief genomen om overleg en overreding procedureel te ontwikkelen. Het gaat hierbij om een methode die de toezichthouder kan inzetten in de periode vóór het opstellen van het concept inspectierapport. De houder krijgt de mogelijkheid om een lichte overtreding op korte termijn op te lossen.</text:p>
              <text:p text:style-name="al">Overleg houdt een gesprek in tussen de toezichthouder en de houder om een geconstateerde overtreding op te lossen. Overreding houdt in, het beïnvloeden van de houder door de toezichthouder om iets te doen (oplossen van een geconstateerde overtreding, de houder overtuigen de tekortkoming op te lossen). </text:p>
            </text:section>
            <text:p text:style-name="hoofdstuk_bottom"/>
          </text:section>
          <text:section text:name="hoofdstuk_id1-3-2-2-11" text:style-name="hoofdstuk">
            <text:p text:style-name="hoofdstuk_kop">3.1. Doel</text:p>
            <text:section text:name="structuurtekst_id1-3-2-2-11-2" text:style-name="structuurtekst">
              <text:p text:style-name="al">Het doel van overleg en overreding is, overtredingen vroegtijdig en informeel op te lossen met de houder. Hiermee wordt de kwaliteit van de opvang bevorderd en wordt handhaving in sommige gevallen voorkomen . Het is de professionele afweging van de toezichthouder om te bepalen of overleg en overreding mogelijk is.</text:p>
            </text:section>
            <text:p text:style-name="hoofdstuk_bottom"/>
          </text:section>
          <text:section text:name="hoofdstuk_id1-3-2-2-12" text:style-name="hoofdstuk">
            <text:p text:style-name="hoofdstuk_kop">3.2. Toepassen overleg en overreding</text:p>
            <text:section text:name="structuurtekst_id1-3-2-2-12-2" text:style-name="structuurtekst">
              <text:p text:style-name="al">In principe is overleg en overreding toe te passen bij elke vorm van inspectie met uitzondering van het nader onderzoek, omdat hierbij sprake is van een herinspectie op overtredingen van een vorige inspectie. Overleg en overreding wordt in principe ingezet op lichte overtredingen waarbij praktijkcontrole op locatie niet noodzakelijk is. Aanvullende afspraken worden in de werkafspraken tussen de gemeenten en GGD vastgelegd. Overleg en overreding vallen binnen de gebruikelijk inspectie-uren. In een incidentele situatie, bijvoorbeeld als er een nader onderzoek op locatie nodig is, worden, na overleg met de gemeente, eventueel extra uren in rekening gebracht. </text:p>
              <text:p text:style-name="al">Overleg en overreding vindt alleen plaats in de ‘conceptfase’. Met ‘conceptfase’ wordt bedoeld: het moment tussen het inspectiebezoek en de hoor- en wederhoor. Ondanks dat overleg en overreding plaatsvindt, wordt wel direct na het inspectiebezoek een conceptrapport opgesteld en verstuurd naar de houder. Het uitwerken van het conceptrapport wordt niet uitgesteld omdat dit te veel vertraging teweeg zou brengen. </text:p>
              <text:p text:style-name="al">In het conceptrapport geeft de toezichthouder in de ‘Beschouwing’ een nadere uitleg over het inzetten van overleg en overreding. In het definitieve rapport worden de resultaten hiervan weergegeven in ‘Advies aan de gemeente’. </text:p>
              <text:p text:style-name="al">1.Handhaving kinderopvang en peuterspeelzalen</text:p>
              <text:p text:style-name="al">De kwaliteitseisen waaraan de houder van een kindercentrum, peuterspeelzaal, gastouderbureau of voorziening voor gastouderopvang moet voldoen, worden geregeld in de Wko en bijbehorende wetgeving zoals genoemd in het wettelijk kader in hoofdstuk 1. De ‘Beleidsregels handhaving Wet kinderopvang en kwaliteitseisen peuterspeelzalen’ en het afwegingsoverzicht (Bijlage 1) geven hieraan verder vorm. </text:p>
              <text:p text:style-name="al">Als de houder niet voldoet aan één of meerdere kwaliteitseisen, begint na ontvangst van het inspectierapport van de GGD het handhavingstraject . De gemeente streeft ernaar dit handhavingstraject binnen vier weken in te zetten. </text:p>
              <text:p text:style-name="al">Handhaving is maatwerk en wordt, met de Beleidsregels als uitgangspunt, in elke situatie apart afgewogen. Proportionaliteit is daarbij van belang. Hierdoor zijn niet automatisch alle hierna genoemde stappen onverkort van toepassing op een geconstateerde overtreding. Telkens wordtl afgewogen of toepassing in dit geval proportioneel is. Het college kan in alle gevallen gemotiveerd afwijken van het GGD-advies.</text:p>
            </text:section>
            <text:p text:style-name="hoofdstuk_bottom"/>
          </text:section>
          <text:section text:name="hoofdstuk_id1-3-2-2-13" text:style-name="hoofdstuk">
            <text:p text:style-name="hoofdstuk_kop">4.1. Prioriteitstelling</text:p>
            <text:section text:name="structuurtekst_id1-3-2-2-13-2" text:style-name="structuurtekst">
              <text:p text:style-name="al">Qua hersteltermijnen werken we niet met een prioriteitstelling. Deze hersteltermijnen zijn namelijk standaard vastgesteld op 6 weken in het afwegingsoverzicht (m.u.v. van VOG, deze staat op 2 weken). De prioriteitstelling is wel in het afwegingsoverzicht opgenomen omdat de bestuurlijke boete daarop gebaseerd is. </text:p>
            </text:section>
            <text:p text:style-name="hoofdstuk_bottom"/>
          </text:section>
          <text:section text:name="hoofdstuk_id1-3-2-2-14" text:style-name="hoofdstuk">
            <text:p text:style-name="hoofdstuk_kop">4.2. Juridische sancties</text:p>
            <text:section text:name="structuurtekst_id1-3-2-2-14-2" text:style-name="structuurtekst">
              <text:p text:style-name="al">Binnen de handhaving worden twee verschillende typen sancties onderscheiden, te weten herstellende en bestraffende sancties. Beide bestaan naast elkaar en kunnen daarom tegelijkertijd worden opgelegd. De verschillende sancties worden nader beschreven in de algemene toelichting in de Beleidsregels. Hieronder volgt een korte opsomming van de verschillende sancties.</text:p>
              <text:p text:style-name="al">
              <text:span text:style-name="nadrukvet">Herstellende sancties</text:span>
            </text:p>
              <text:p text:style-name="al">Het college kan op grond van de Wko en de Algemene wet bestuursrecht de volgende herstellende sancties opleggen:</text:p>
              <text:list text:style-name="id1-3-2-2-14-2-4">
                <text:list-item text:style-override="id1-3-2-2-14-2-4-1">
                  <text:number>•</text:number>
                  <text:p text:style-name="al">schriftelijke aanwijzing</text:p>
                </text:list-item>
                <text:list-item text:style-override="id1-3-2-2-14-2-4-2">
                  <text:number>•</text:number>
                  <text:p text:style-name="al">last onder dwangsom</text:p>
                </text:list-item>
                <text:list-item text:style-override="id1-3-2-2-14-2-4-3">
                  <text:number>•</text:number>
                  <text:p text:style-name="al">last onder bestuursdwang</text:p>
                </text:list-item>
                <text:list-item text:style-override="id1-3-2-2-14-2-4-4">
                  <text:number>•</text:number>
                  <text:p text:style-name="al">exploitatieverbod</text:p>
                </text:list-item>
                <text:list-item text:style-override="id1-3-2-2-14-2-4-5">
                  <text:number>•</text:number>
                  <text:p text:style-name="al">verwijdering uit het LRKP</text:p>
                </text:list-item>
              </text:list>
              <text:p text:style-name="al">De GGD kan bij constatering van een ernstige overtreding een herstellende sanctie opleggen:</text:p>
              <text:p text:style-name="al">•schriftelijk bevel</text:p>
              <text:p text:style-name="al">Het schriftelijk bevel is een handhavingsmiddel dat in spoedeisende gevallen door de GGD-inspecteur direct tijdens een inspectie ingezet kan worden. De toezichthouder geeft een bevel indien hij/zij van mening is dat de kwaliteit bij een kindercentrum, gastouderbureau, peuterspeelzaal of gastouderopvang zodanig tekortschiet dat het nemen van maatregelen redelijkerwijs geen uitstel kan lijden. In geval van overtredingen met een lage of gemiddelde prioritering zal hier niet snel sprake van zijn. De inzet van dit middel wordt door de toezichthouder bepaald en niet door het college. Daarom wordt deze sanctie in de Beleidsregels niet nader genoemd.</text:p>
              <text:p text:style-name="al">
              <text:span text:style-name="nadrukvet">Bestraffende sanctie</text:span>
            </text:p>
              <text:p text:style-name="al">Op grond van de Wko kan het college als bestraffende sanctie opleggen:</text:p>
              <text:p text:style-name="al">•bestuurlijke boete</text:p>
            </text:section>
            <text:p text:style-name="hoofdstuk_bottom"/>
          </text:section>
          <text:section text:name="hoofdstuk_id1-3-2-2-15" text:style-name="hoofdstuk">
            <text:p text:style-name="hoofdstuk_kop">4.3. Overige handhavingsacties</text:p>
            <text:section text:name="structuurtekst_id1-3-2-2-15-2" text:style-name="structuurtekst">
              <text:p text:style-name="al">De gemeente kan ervoor kiezen om bij de start van het handhavingstraject gebruik te maken van een schriftelijke waarschuwing of overleg en overreding. Beide middelen maken wel onderdeel uit van het handhavingstraject maar hebben geen juridische gevolgen.</text:p>
              <text:p text:style-name="al">
              <text:span text:style-name="nadrukvet">Schriftelijke waarschuwing </text:span>
            </text:p>
              <text:p text:style-name="al">Bij lichte overtredingen kan de gemeente ervoor kiezen om voorafgaand aan het opleggen van een sanctie een schriftelijke waarschuwing te geven aan de houder. Hierin wordt de houder erop gewezen, dat een overtreding is geconstateerd en wordt hij verzocht deze overtreding binnen een gestelde termijn te herstellen. </text:p>
              <text:p text:style-name="al">Over het algemeen kan gesteld worden, dat een gemeente bij lichte overtredingen eerder gebruik zal maken van een schriftelijke waarschuwing dan bij zwaardere of herhaalde overtredingen. In dit laatste geval zal eerder direct gebruik worden gemaakt van het juridische traject.</text:p>
              <text:p text:style-name="al">
              <text:span text:style-name="nadrukvet">Overleg en overreding door de gemeente</text:span>
            </text:p>
              <text:p text:style-name="al">De gemeente kan na ontvangst van het (definitieve) inspectierapport besluiten, om als eerste stap binnen het handhavingsproces de houder te benaderen middels overleg en overreding. Het doel hiervan is vergelijkbaar met overleg en overreding door de GGD.</text:p>
              <text:p text:style-name="al">
              <text:span text:style-name="nadrukvet">Bijlage 1 Beleidsregels handhaving Wet kinderopvang en kwaliteitseisen peuterspeelzalen</text:span>
              <text:span text:style-name="nadrukvet">gemeente Asten</text:span>
            </text:p>
            </text:section>
            <text:p text:style-name="hoofdstuk_bottom"/>
          </text:section>
          <text:section text:name="hoofdstuk_id1-3-2-2-16" text:style-name="hoofdstuk">
            <text:p text:style-name="hoofdstuk_kop"><text:span text:style-name="label">Hoofdstuk</text:span> <text:span text:style-name="nr">1</text:span> Algemeen</text:p>
            <text:section text:name="artikel_id1-3-2-2-16-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en kwaliteitseisen peuterspeelzalen gestelde regelgeving. </text:p>
            </text:section>
            <text:section text:name="artikel_id1-3-2-2-16-3" text:style-name="artikel">
              <text:p text:style-name="artikel_kop_titel"><text:span text:style-name="artikel_kop_label">Artikel</text:span> <text:span text:style-name="artikel_kop_nr">2</text:span> Kwaliteitseisen</text:p>
              <text:list text:style-name="id1-3-2-2-16-3-2">
                <text:list-item text:style-override="id1-3-2-2-16-3-2">
                  <text:number>1.</text:number>
                  <text:p text:style-name="al">De kwaliteitseisen waar aan voldaan moet worden, staan genoemd in de Wet kinderopvang en kwaliteitseisen peuterspeelzalen en alle aanverwante regelgeving. Ze worden tevens expliciet in het door de toezichthouder opgestelde rapport genoemd.</text:p>
                </text:list-item>
                <text:list-item text:style-override="id1-3-2-2-16-3-3">
                  <text:number>2.</text:number>
                  <text:p text:style-name="al">In deze Beleidsregels handhaving Wet kinderopvang en kwaliteitseisen peuterspeelzalen wordt uitgegaan van deze kwaliteitseisen.</text:p>
                </text:list-item>
                <text:list-item text:style-override="id1-3-2-2-16-3-4">
                  <text:number>3.</text:number>
                  <text:p text:style-name="al">In het afwegingsoverzicht dat als bijlage aan deze beleidsregels is toegevoegd worden voor de prioritering, de hoogte van de bestuurlijke boete en de hoogte van de last onder dwangsom per domein de kwaliteitseisen geclusterd weergegeven.</text:p>
                </text:list-item>
              </text:list>
            </text:section>
            <text:section text:name="artikel_id1-3-2-2-16-4" text:style-name="artikel">
              <text:p text:style-name="artikel_kop_titel"><text:span text:style-name="artikel_kop_label">Artikel</text:span> <text:span text:style-name="artikel_kop_nr">3</text:span> Vormen van sanctioneren</text:p>
              <text:p text:style-name="al">Bij het uitvoeren van het handhavingsbeleid heeft het college de volgende mogelijkheden</text:p>
              <text:list text:style-name="id1-3-2-2-16-4-3">
                <text:list-item text:style-override="id1-3-2-2-16-4-3-1">
                  <text:number>a.</text:number>
                  <text:p text:style-name="al">herstelsanctie en/of</text:p>
                </text:list-item>
                <text:list-item text:style-override="id1-3-2-2-16-4-3-2">
                  <text:number>b.</text:number>
                  <text:p text:style-name="al">bestraffende sanctie</text:p>
                </text:list-item>
              </text:list>
            </text:section>
            <text:p text:style-name="hoofdstuk_bottom"/>
          </text:section>
          <text:section text:name="hoofdstuk_id1-3-2-2-17" text:style-name="hoofdstuk">
            <text:p text:style-name="hoofdstuk_kop"><text:span text:style-name="label">Hoofdstuk</text:span> <text:span text:style-name="nr">2</text:span> Herstellend traject</text:p>
            <text:section text:name="artikel_id1-3-2-2-17-2" text:style-name="artikel">
              <text:p text:style-name="artikel_kop_titel"><text:span text:style-name="artikel_kop_label">Artikel</text:span> <text:span text:style-name="artikel_kop_nr">4</text:span> Herstelsancties</text:p>
              <text:list text:style-name="id1-3-2-2-17-2-2">
                <text:list-item text:style-override="id1-3-2-2-17-2-2">
                  <text:number>1.</text:number>
                  <text:p text:style-name="al">Indien gebleken is dat een houder van een kindercentrum, een gastouderbureau, voorziening voor gastouderopvang of peuterspeelzaal niet voldoet aan één of meer kwaliteitseisen van de Wet kinderopvang en kwaliteitseisen peuterspeelzalen en alle daaruit voortvloeiende regelgeving, start het college in beginsel een herstellend traject. Dit traject is gericht op beëindiging van de overtreding(en) en voorkoming van herhaling hiervan.</text:p>
                </text:list-item>
                <text:list-item text:style-override="id1-3-2-2-17-2-3">
                  <text:number>2.</text:number>
                  <text:p text:style-name="al">Bij het uitvoeren van het herstellend traject hanteert het college de volgende stappen:</text:p>
                  <text:list text:style-name="id1-3-2-2-17-2-3-3">
                    <text:list-item text:style-override="id1-3-2-2-17-2-3-3-1">
                      <text:number>a.</text:number>
                      <text:p text:style-name="al">stap 1: aanwijzing</text:p>
                    </text:list-item>
                    <text:list-item text:style-override="id1-3-2-2-17-2-3-3-2">
                      <text:number>b.</text:number>
                      <text:p text:style-name="al">stap 2: last onder dwangsom/last onder bestuursdwang</text:p>
                    </text:list-item>
                    <text:list-item text:style-override="id1-3-2-2-17-2-3-3-3">
                      <text:number>c.</text:number>
                      <text:p text:style-name="al">stap 3: exploitatieverbod</text:p>
                    </text:list-item>
                    <text:list-item text:style-override="id1-3-2-2-17-2-3-3-4">
                      <text:number>d.</text:number>
                      <text:p text:style-name="al">stap 4: verwijdering uit het Register kinderopvang of het Register peuterspeelzaalwerk </text:p>
                    </text:list-item>
                  </text:list>
                </text:list-item>
                <text:list-item text:style-override="id1-3-2-2-17-2-4">
                  <text:number>3.</text:number>
                  <text:p text:style-name="al">Indien de overtreding of de handhavingsgeschiedenis op deze overtreding hiertoe aanleiding geeft, kan het college besluiten om een bepaalde stap of bepaalde stappen van het herstellend traject over te slaan dan wel meerdere keren toe te passen.</text:p>
                </text:list-item>
                <text:list-item text:style-override="id1-3-2-2-17-2-5">
                  <text:number>4.</text:number>
                  <text:p text:style-name="al">De duur van de hersteltermijn is maximaal 6 weken zoals afgeleid kan worden uit het afwegingsoverzicht dat als bijlage is opgenomen. Indien de overtreding hiertoe aanleiding geeft kan het college besluiten de hersteltermijn te wijzigen.</text:p>
                </text:list-item>
                <text:list-item text:style-override="id1-3-2-2-17-2-6">
                  <text:number>5.</text:number>
                  <text:p text:style-name="al">In afwijking van het vorige lid, is de hersteltermijn voor het overleggen van een verklaring omtrent gedrag maximaal 2 weken.</text:p>
                </text:list-item>
              </text:list>
            </text:section>
            <text:section text:name="artikel_id1-3-2-2-17-3" text:style-name="artikel">
              <text:p text:style-name="artikel_kop_titel"><text:span text:style-name="artikel_kop_label">Artikel</text:span> <text:span text:style-name="artikel_kop_nr">5</text:span> Verwijdering registratie</text:p>
              <text:p text:style-name="al">Indien niet (langer) wordt voldaan aan de eisen zoals opgenomen in de Wet kinderopvang en kwaliteitseisen peuterspeelzalen en daaruit voortvloeiende regelgeving voor wat betreft de te registeren voorzieningen (dagopvang, buitenschoolse opvang, gastouderbureau, voorziening voor gastouderopvang of peuterspeelzaal) zal de registratie worden verwijderd uit het register kinderopvang dan wel peuterspeelzaalwerk.</text:p>
            </text:section>
            <text:p text:style-name="hoofdstuk_bottom"/>
          </text:section>
          <text:section text:name="hoofdstuk_id1-3-2-2-18" text:style-name="hoofdstuk">
            <text:p text:style-name="hoofdstuk_kop"><text:span text:style-name="label">Hoofdstuk</text:span> <text:span text:style-name="nr">3</text:span> Bestraffend traject</text:p>
            <text:section text:name="artikel_id1-3-2-2-18-2" text:style-name="artikel">
              <text:p text:style-name="artikel_kop_titel"><text:span text:style-name="artikel_kop_label">Artikel</text:span> <text:span text:style-name="artikel_kop_nr">6</text:span> Bevoegdheid opleggen bestuurlijke boete</text:p>
              <text:list text:style-name="id1-3-2-2-18-2-2">
                <text:list-item text:style-override="id1-3-2-2-18-2-2">
                  <text:number>1.</text:number>
                  <text:p text:style-name="al">Indien de houder een aanwijzing onderscheidenlijk een bevel als bedoeld in artikel 1.65 van de Wet kinderopvang en kwaliteitseisen peuterspeelzalen of een vordering tot medewerking als bedoeld in artikel 5:20 Algemene wet bestuursrecht niet nakomt dan wel handelt in strijd met een verbod krachtens artikel 1.66 van voormelde wet kan het college een bestuurlijke boete opleggen van ten hoogste € 45.000,-. </text:p>
                </text:list-item>
                <text:list-item text:style-override="id1-3-2-2-18-2-3">
                  <text:number>2.</text:number>
                  <text:p text:style-name="al">Bij een bestraffend traject bestraffen we de overtreding. Het gaat hierbij niet om het herstel van de overtreding. De vorm van een bestraffende sanctie onder de Wet kinderopvang en kwaliteitseisen peuterspeelzalen is de bestuurlijke boete (artikel 1.72, eerste lid en 2.28, eerste lid, van de Wko).</text:p>
                </text:list-item>
                <text:list-item text:style-override="id1-3-2-2-18-2-4">
                  <text:number>3.</text:number>
                  <text:p text:style-name="al">Bij het besluit tot het opleggen van een bestuurlijke boete spelen prioriteit van de overtreding, het verloop van het hersteltraject en de handhavingsgeschiedenis een rol. Het college legt in beginsel een bestuurlijke boete op voor alle overtredingen in de categorie ‘hoog’ en voor een overtreding van een norm zoals genoemd in het afwegingsoverzicht onder ‘overige’ overtredingen. In overige gevallen kan het college een bestuurlijke boete opleggen.</text:p>
                </text:list-item>
                <text:list-item text:style-override="id1-3-2-2-18-2-5">
                  <text:number>4.</text:number>
                  <text:p text:style-name="al">Een bestuurlijke boete kan separaat aan een hersteltraject worden opgelegd.</text:p>
                </text:list-item>
              </text:list>
            </text:section>
            <text:section text:name="artikel_id1-3-2-2-18-3" text:style-name="artikel">
              <text:p text:style-name="artikel_kop_titel"><text:span text:style-name="artikel_kop_label">Artikel</text:span> <text:span text:style-name="artikel_kop_nr">7</text:span> Hoogte bestuurlijke boete</text:p>
              <text:list text:style-name="id1-3-2-2-18-3-2">
                <text:list-item text:style-override="id1-3-2-2-18-3-2">
                  <text:number>1.</text:number>
                  <text:p text:style-name="al">Bij de berekening van de bestuurlijke boete geldt voor alle overtredingen het boetebedrag dat is opgenomen in het als bijlage toegevoegde afwegingsoverzicht als uitgangspunt.</text:p>
                </text:list-item>
                <text:list-item text:style-override="id1-3-2-2-18-3-3">
                  <text:number>2.</text:number>
                  <text:p text:style-name="al">Het onder het eerste lid genoemde boetebedrag wordt opgelegd per overtreden voorwaarde zoals opgenomen in het desbetreffende domein.</text:p>
                </text:list-item>
                <text:list-item text:style-override="id1-3-2-2-18-3-4">
                  <text:number>3.</text:number>
                  <text:p text:style-name="al">In afwijking van hetgeen onder het eerste lid is vermeld, geldt voor voorzieningen voor gastouderopvang, dat het boetebedrag zoals opgenomen in het afwegingsoverzicht met 0.5 wordt vermenigvuldigd. Dit met uitzondering van de specifiek op gastouders betrekking hebbende boetebedragen.</text:p>
                </text:list-item>
              </text:list>
            </text:section>
            <text:section text:name="artikel_id1-3-2-2-18-4" text:style-name="artikel">
              <text:p text:style-name="artikel_kop_titel"><text:span text:style-name="artikel_kop_label">Artikel</text:span> <text:span text:style-name="artikel_kop_nr">8</text:span> Recidive/verzwaring</text:p>
              <text:list text:style-name="id1-3-2-2-18-4-2">
                <text:list-item text:style-override="id1-3-2-2-18-4-2">
                  <text:number>1.</text:number>
                  <text:p text:style-name="al">Indien een door een bestuurlijke boete te handhaven overtreding plaats vindt binnen een periode van twee jaar nadat een eerdere overtreding van dezelfde wettelijke norm heeft plaatsgevonden bedraagt het boetebedrag 1,5 maal het boetebedrag zoals opgenomen in het afwegingsoverzicht.</text:p>
                </text:list-item>
                <text:list-item text:style-override="id1-3-2-2-18-4-3">
                  <text:number>2.</text:number>
                  <text:p text:style-name="al">Indien sprake is van een derde of volgende overtreding van dezelfde wettelijk norm binnen een periode van twee jaar nadat de daaraan voorafgaande overtreding zich heeft voorgedaan bedraagt het boetebedrag 2 maal het boetebedrag zoals opgenomen in het afwegingsoverzicht.</text:p>
                </text:list-item>
              </text:list>
            </text:section>
            <text:section text:name="artikel_id1-3-2-2-18-5" text:style-name="artikel">
              <text:p text:style-name="artikel_kop_titel"><text:span text:style-name="artikel_kop_label">Artikel</text:span> <text:span text:style-name="artikel_kop_nr">9</text:span> Samenloop</text:p>
              <text:p text:style-name="al">De totale bij boetebeschikking op te leggen boete bestaat, ingeval er sprake is van meerdere overtredingen, uit de som van de per overtreding berekende boetebedragen.</text:p>
            </text:section>
            <text:p text:style-name="hoofdstuk_bottom"/>
          </text:section>
          <text:section text:name="hoofdstuk_id1-3-2-2-19" text:style-name="hoofdstuk">
            <text:p text:style-name="hoofdstuk_kop"><text:span text:style-name="label">Hoofdstuk</text:span> <text:span text:style-name="nr">4</text:span> Uitzonderingssituaties</text:p>
            <text:section text:name="artikel_id1-3-2-2-19-2" text:style-name="artikel">
              <text:p text:style-name="artikel_kop_titel"><text:span text:style-name="artikel_kop_label">Artikel</text:span> <text:span text:style-name="artikel_kop_nr">10</text:span> Geen handhaving</text:p>
              <text:list text:style-name="id1-3-2-2-19-2-2">
                <text:list-item text:style-override="id1-3-2-2-19-2-2">
                  <text:number>1.</text:number>
                  <text:p text:style-name="al">Het college kan besluiten om niet handhavend op te treden bij het ontbreken van een oudercommissie.</text:p>
                </text:list-item>
                <text:list-item text:style-override="id1-3-2-2-19-2-3">
                  <text:number>2.</text:number>
                  <text:p text:style-name="al">Het besluit van het eerste lid wordt uitsluitend genomen indien de houder zichtbaar inspanningen verricht om een oudercommissie in te stellen. </text:p>
                </text:list-item>
              </text:list>
            </text:section>
            <text:section text:name="artikel_id1-3-2-2-19-3" text:style-name="artikel">
              <text:p text:style-name="artikel_kop_titel"><text:span text:style-name="artikel_kop_label">Artikel</text:span> <text:span text:style-name="artikel_kop_nr">11</text:span> Afwijking van hersteltermijnen</text:p>
              <text:p text:style-name="al">Van de hersteltermijnen in artikel 4, vierde lid, kan gemotiveerd worden afgeweken door het college.</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ne toelichting</text:p>
          </text:section>
          <text:section text:name="divisie_id1-3-2-3-3" text:style-name="divisie">
            <text:p text:style-name="kop_level1">Hoofdstuk 2 Herstellend traject</text:p>
            <text:p text:style-name="al">In een herstellend traject zijn verschillende stappen te onderscheiden: </text:p>
            <text:p text:style-name="al">
            <text:span text:style-name="nadrukondlijn">Stap 1: </text:span>
            <text:span text:style-name="nadrukondlijn">aanwijzing</text:span> (artikel 1.65, eerste lid en 2.23, eerste lid van de Wko)</text:p>
            <text:p text:style-name="al">Het college van burgemeester en wethouders van de gemeente waarin zich een kindercentrum, een voorziening voor gastouderopvang, een gastouderbureau of een peuterspeelzaal bevindt dat de bij of krachtens hoofdstuk 1 afdeling 3, paragrafen 2 en 3, of hoofdstuk 2, afdeling 2, paragrafen 2 en 3 gegeven voorschriften (de ‘kwaliteitseisen”) niet of in onvoldoende mate naleeft, geeft de houder een schriftelijke aanwijzing.</text:p>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voor alle overtredingen 6 weken, met uitzondering van de VOG hiervoor geldt een hersteltermijn van 2 weken.</text:p>
            <text:p text:style-name="al">Na het verstrijken van de hersteltermijn dient de overtreding beëindigd te zijn. Ter controle hiervan kan de handhaver schriftelijke bewijsstukken opvragen dan wel opdracht geven voor een herinspectie. Is de overtreding niet beëindigd, dan zal een volgende stap worden ingezet.</text:p>
            <text:p text:style-name="al">
            <text:span text:style-name="nadrukondlijn">Stap 2: last onder dwangsom of last onder bestuursdwang</text:span> (artikel 125, tweede lid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text:p>
            <text:p text:style-name="al">De bevoegdheid tot het opleggen van een last onder dwangsom is een van de bestuursdwangbevoegdheid afgeleide bevoegdheid; neergelegd in artikel 5:32 Awb. </text:p>
            <text:p text:style-name="al">Een last onder dwangsom wordt opgelegd met als doel herstel van de overtreding en/of voorkoming van herhaling van de overtreding.</text:p>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een volgende stap in het herstellend traject te zetten.</text:p>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De hoogte van de dwangsom moet in redelijke verhouding staan tot de zwaarte van het geschonden belang en de beoogde werking van de dwangsom (artikel 5.32b lid Awb).</text:p>
            <text:p text:style-name="al">
            <text:span text:style-name="nadrukondlijn">Stap 3: exploitatieverbod</text:span> (artikel 1.66 en 2.24 Wko)</text:p>
            <text:p text:style-name="al">Het college kan de houder verbieden een kindercentrum, een voorziening voor gastouderopvang, een gastouderbureau of peuterspeelzaal in exploitatie te nemen dan wel de exploitatie voort te zetten. Dit kan het college in de volgende gevallen:</text:p>
            <text:list text:style-name="id1-3-2-3-3-16">
              <text:list-item text:style-override="id1-3-2-3-3-16-1">
                <text:number>∘</text:number>
                <text:p text:style-name="al">zolang de houder een bevel of aanwijzing niet opvolgt en het opleggen van een last onder bestuursdwang niet mogelijk is</text:p>
              </text:list-item>
              <text:list-item text:style-override="id1-3-2-3-3-16-2">
                <text:number>∘</text:number>
                <text:p text:style-name="al">als een kindercentrum, gastouderbureau, voorziening voor gastouderopvang of peuterspeelzaal niet of niet langer aan de kwaliteitseisen voldoet</text:p>
              </text:list-item>
            </text:list>
            <text:p text:style-name="al">
            <text:span text:style-name="nadrukondlijn">Stap 4: verwijdering uit het landelijk register kinderopvang en peuterspeelzalen</text:span> (artikel 1.47a, tweede lid en 2.4a, tweede lid van de Wko en artikel 8, eerste lid en artikel 14, eerste lid van het Besluit registers kinderopvang en peuterspeelzaalwerk)</text:p>
            <text:p text:style-name="al">Er zijn verschillende gronden waarop het college, in het kader van handhaving, een voorziening uit het register kinderopvang of het register peuterspeelzaalwerk kan verwijderen: </text:p>
            <text:list text:style-name="id1-3-2-3-3-19">
              <text:list-item text:style-override="id1-3-2-3-3-19-1">
                <text:number>•</text:number>
                <text:p text:style-name="al">indien is gebleken dat de houder niet langer de kinderopvangvoorziening of peuterspeelzaal exploiteert;</text:p>
              </text:list-item>
              <text:list-item text:style-override="id1-3-2-3-3-19-2">
                <text:number>•</text:number>
                <text:p text:style-name="al">indien uit een GGD-inspectie of anderszins is gebleken dat de houder naar verwachting niet dan wel niet langer voldoet aan de bij en krachtens hoofdstuk 1 afdeling 3, paragrafen 2 en 3 dan wel hoofdstuk 2 afdeling 2, paragrafen 2 en 3 gegeven voorschriften;</text:p>
              </text:list-item>
              <text:list-item text:style-override="id1-3-2-3-3-19-3">
                <text:number>•</text:number>
                <text:p text:style-name="al">indien drie maanden na de registratie de exploitatie van de organisatie voor kinderopvang of peuterspeelzaal niet daadwerkelijk is aangevangen.</text:p>
              </text:list-item>
            </text:list>
            <text:p text:style-name="al">Vanaf het moment dat een voorziening is verwijderd uit het register, is er geen sprake meer van kinderopvang of peuterspeelzaalwerk in de zin van de wet. Voortzetten van exploitatie leidt tot illegale kinderopvang of peuterspeelzaalwerk en tot een boete of vervolging door het Openbaar Ministerie op basis van overtreding van de Wet economische delicten.</text:p>
          </text:section>
          <text:section text:name="divisie_id1-3-2-3-4" text:style-name="divisie">
            <text:p text:style-name="kop_level1">Hoofdstuk 3 Bestraffend traject</text:p>
            <text:p text:style-name="al">Bij een bestraffend traject bestraffen we de overtreding. Het gaat hierbij niet om het herstel van</text:p>
            <text:p text:style-name="al">de overtreding. De vorm van een bestraffende sanctie onder de Wet kinderopvang en</text:p>
            <text:p text:style-name="al">kwaliteitseisen peuterspeelzalen is de bestuurlijke boete (artikel 1.72, eerste lid en 2.28, eerste</text:p>
            <text:p text:style-name="al">lid, van de Wko).</text:p>
            <text:p text:style-name="al">In de Beleidsregels handhaving Wet kinderopvang en kwaliteitseisen peuterspeelzalen is neergelegd op welke wijze het college invulling geeft aan zijn beleidsvrijheid.</text:p>
            <text:p text:style-name="al">De bestuurlijke boete kan opgelegd worden, indien:</text:p>
            <text:list text:style-name="id1-3-2-3-4-8">
              <text:list-item text:style-override="id1-3-2-3-4-8-1">
                <text:number>•</text:number>
                <text:p text:style-name="al">de houder een schriftelijke aanwijzing en/of bevel niet nakomt;</text:p>
              </text:list-item>
              <text:list-item text:style-override="id1-3-2-3-4-8-2">
                <text:number>•</text:number>
                <text:p text:style-name="al">de houders een verplichting als bedoeld bij of krachtens hoofdstuk 1, afdeling 3, Wko niet nakomt;</text:p>
              </text:list-item>
              <text:list-item text:style-override="id1-3-2-3-4-8-3">
                <text:number>•</text:number>
                <text:p text:style-name="al">de houder niet meewerkt aan een vordering van een toezichthouder (artikel 5:20 Awb);</text:p>
              </text:list-item>
              <text:list-item text:style-override="id1-3-2-3-4-8-4">
                <text:number>•</text:number>
                <text:p text:style-name="al">de houder in strijd met een verbod handelt, opgelegd krachtens artikel 1.66 Wko.</text:p>
              </text:list-item>
            </text:list>
            <text:p text:style-name="al">Het beleid houdt in dat het college, indien bovenstaande niet wordt nageleefd, een boete ter hoogte van het in het afwegingsoverzicht genoemde bedrag (met inachtneming van de bepalingen over de boete in deze Beleidsregels) kan opleggen. </text:p>
            <text:p text:style-name="al">Uitzondering hierop is de voorziening voor gastouderopvang. Hiervoor geldt dat de hoogte van de boete zoals opgenomen in het afwegingsoverzicht wordt gehalveerd. De achterliggende gedachte hierbij is het bijzondere karakter van deze voorziening. Indien het gaat om overtreding van een voorwaarde die specifiek is voor gastouders wordt het boetebedrag zoals vermeld in het overzicht onverkort overgenomen.</text:p>
            <text:p text:style-name="al">De hoogte van de boete zal met inachtneming van de prioritering en van de algemene bepalingen hieromtrent worden bepaald en kan worden verzwaard dan wel worden gematigd.</text:p>
            <text:p text:style-name="al">Als er sprake is van een overtreding zoals genoemd in het afwegingsoverzicht onder “overige overtredingen” legt het college eveneens een boete op.</text:p>
            <text:p text:style-name="al">De Wet kinderopvang en kwaliteitseisen peuterspeelzalen bepaalt dat een bestuurlijke boete alleen opgelegd kan worden aan niet-gesubsidieerde peuterspeelzalen. Bij gesubsidieerde peuterspeelzalen wordt via de subsidie ingegrepen.</text:p>
          </text:section>
          <text:section text:name="divisie_id1-3-2-3-5" text:style-name="divisie">
            <text:p text:style-name="kop_level1">Artikelsgewijze toelichting</text:p>
          </text:section>
          <text:section text:name="divisie_id1-3-2-3-6" text:style-name="divisie">
            <text:p text:style-name="kop_level1">Artikel 1</text:p>
            <text:p text:style-name="al">Dit artikel spreekt voor zich.</text:p>
          </text:section>
          <text:section text:name="divisie_id1-3-2-3-7" text:style-name="divisie">
            <text:p text:style-name="kop_level1">Artikel 2</text:p>
            <text:p text:style-name="al">De kwaliteitseisen waaraan bij of krachtens de Wet kinderopvang en kwaliteitseisen peuterspeelzalen voldaan moet worden staan in de wet -en regelgeving. Een volledige opsomming is ook terug te vinden in de door de toezichthouder gebruikte modelrapporten.</text:p>
          </text:section>
          <text:section text:name="divisie_id1-3-2-3-8" text:style-name="divisie">
            <text:p text:style-name="kop_level1">Artikel 3</text:p>
            <text:p text:style-name="al">In dit artikel worden de vormen van handhaving benoemd.</text:p>
            <text:p text:style-name="al">Een herstelsanctie is gericht op herstel van een overtreding en/of voorkoming van herhaling.</text:p>
            <text:p text:style-name="al">Een bestraffende sanctie is gericht op bestraffen van een begane overtreding. In de Algemene wet bestuursrecht wordt ook wel gesproken over leedtoevoeging. Naast de bestraffende sanctie (i.c. een bestuurlijke boete) kan ook een herstelsanctie worden opgelegd.</text:p>
          </text:section>
          <text:section text:name="divisie_id1-3-2-3-9" text:style-name="divisie">
            <text:p text:style-name="kop_level1">Artikel 4</text:p>
            <text:p text:style-name="al">Voor een uitgebreide toelichting wordt verwezen naar de algemene toelichting op hoofdstuk 2 hierboven.</text:p>
          </text:section>
          <text:section text:name="divisie_id1-3-2-3-10" text:style-name="divisie">
            <text:p text:style-name="kop_level1">Artikel 5</text:p>
            <text:p text:style-name="al">Indien een geregistreerde voorziening, te weten dagopvang, buitenschoolse opvang, gastouderbureau, voorziening voor gastouderopvang of peuterspeelzaal, niet meer voldoet aan de definitie hiervan in de Wet kinderopvang en kwaliteitseisen peuterspeelzalen, zal deze uit het register worden verwijderd. Dit omdat uitsluitend voorzieningen die aan de definitie voldoen dienen te worden geregistreerd. Er zal in dit geval geen herstellend handhavingstraject worden ingezet, als herstel niet aan de orde zal zijn.</text:p>
          </text:section>
          <text:section text:name="divisie_id1-3-2-3-11" text:style-name="divisie">
            <text:p text:style-name="kop_level1">Artikel 6 Gebruik bevoegdheid opleggen bestuurlijke boete</text:p>
            <text:p text:style-name="al">
            <text:span text:style-name="nadrukvet">1</text:span>. Het opleggen van een bestuurlijke boete is een bevoegdheid van het college. Dit betekent dat het college een bestuurlijke boete op kan leggen, maar daartoe niet verplicht is. </text:p>
            <text:p text:style-name="al">
            <text:span text:style-name="nadrukvet">2.</text:span> De overtredingen van de kwaliteitseisen zijn geprioriteerd. In geval van overtredingen met een hoge prioriteit maakt het college eerder gebruik van zijn bevoegdheid een bestuurlijke boete op te leggen dan bij overtredingen met een gemiddelde of lage prioriteit. Ook speelt bij de overweging tot het opleggen van een bestuurlijke boete mee, of de houder aantoonbaar inspanningen verricht om de overtreding op te heffen. Tot slot speelt een rol, welke overtredingen in het verleden zijn geconstateerd en in welke mate inspanningen zijn verricht om deze overtredingen op te lossen.</text:p>
            <text:p text:style-name="al">Uit het afwegingsoverzicht blijkt, dat het college ook een bestuurlijke boete kan opleggen bij overtreding van een norm zoals genoemd onder ‘overige overtredingen. Deze overige overtredingen betreffen </text:p>
            <text:list text:style-name="id1-3-2-3-11-5">
              <text:list-item text:style-override="id1-3-2-3-11-5-1">
                <text:number>•</text:number>
                <text:p text:style-name="al">het niet melden van wijzigingen als bedoeld in de artikelen 1.47 en 2.4 van de Wet kinderopvang en kwaliteitseisen peuterspeelzalen, </text:p>
              </text:list-item>
              <text:list-item text:style-override="id1-3-2-3-11-5-2">
                <text:number>•</text:number>
                <text:p text:style-name="al">de verplichtingen op grond van artikel 5:20 van de Algemene wet bestuursrecht, </text:p>
              </text:list-item>
              <text:list-item text:style-override="id1-3-2-3-11-5-3">
                <text:number>•</text:number>
                <text:p text:style-name="al">het exploiteren in strijd met artikel 1.45 of 2.2 van de Wet kinderopvang en kwaliteitseisen peuterspeelzalen, </text:p>
              </text:list-item>
              <text:list-item text:style-override="id1-3-2-3-11-5-4">
                <text:number>•</text:number>
                <text:p text:style-name="al">het niet naleven van een aanwijzing of bevel als bedoeld in artikel 1.65 en 2.23 van de Wet kinderopvang en kwaliteitseisen peuterspeelzalen en </text:p>
              </text:list-item>
              <text:list-item text:style-override="id1-3-2-3-11-5-5">
                <text:number>•</text:number>
                <text:p text:style-name="al">het niet nakomen, dan wel in strijd handelen met een verbod krachtens artikel 1.66 en 2.24 van laatstgenoemde wet. </text:p>
              </text:list-item>
            </text:list>
          </text:section>
          <text:section text:name="divisie_id1-3-2-3-12" text:style-name="divisie">
            <text:p text:style-name="kop_level1">Artikel 7 Hoogte bestuurlijke boete</text:p>
            <text:p text:style-name="al">
            <text:span text:style-name="nadrukvet">1</text:span>
            <text:span text:style-name="nadrukvet">. </text:span>In de Wet kinderopvang en kwaliteitseisen peuterspeelzalen is het maximaal op te leggen boetebedrag aangegeven. Het college heeft derhalve beleidsvrijheid ten aanzien van de hoogte van het op te leggen boetebedrag. </text:p>
            <text:p text:style-name="al">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en 2.28 van de Wet kinderopvang en kwaliteitseisen neergelegde boetemaximum heeft dit geleid tot de volgende verdeling.</text:p>
            <text:section text:name="table_id1-3-2-3-12-5" text:style-name="table">
              <text:p text:style-name="table_top"/>
              <table:table table:style-name="tgroup">
                <table:table-column table:style-name="id1-3-2-3-12-5-1-1"/>
                <table:table-column table:style-name="id1-3-2-3-12-5-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Uitzonderingen hierop zijn:</text:p>
            <text:list text:style-name="id1-3-2-3-12-7">
              <text:list-item text:style-override="id1-3-2-3-12-7-1">
                <text:number>•</text:number>
                <text:p text:style-name="al">In geval van overtreding van de artikelen 1.66, 2.24 en 1.45 en 2.2 is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3-12-7-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text:p>
              </text:list-item>
            </text:list>
            <text:p text:style-name="al">
            <text:span text:style-name="nadrukvet">2</text:span>. 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Het voorgaande laat onverlet dat het college op grond van artikel 5:46, tweede lid, van de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section>
          <text:section text:name="divisie_id1-3-2-3-13" text:style-name="divisie">
            <text:p text:style-name="kop_level1">Artikel 8 Recidive/verzwaring</text:p>
            <text:p text:style-name="al">
            <text:span text:style-name="nadrukvet">1</text:span>. Bij recidive treedt strafverzwaring op. Dit artikel bepaalt de hoogte van de strafverzwaring. </text:p>
            <text:p text:style-name="al">In het geval de overtreder de afgelopen twee jaar al eerder is beboet voor eenzelfde overtreding verhoogt het college de boete met 50%. </text:p>
            <text:p text:style-name="al">Daarbij is irrelevant of de in het verleden gepleegde overtreding(en) al dan niet betrekking hadden op hetzelfde kindercentrum, gastouderbureau, peuterspeelzaal of gastouderopvang waarvoor de nieuwe boete wordt opgelegd. Bepalend is of de overtreder als houder al eerder een boete is opgelegd.</text:p>
            <text:p text:style-name="al">
            <text:span text:style-name="nadrukvet">2.</text:span> Iedere volgende overtreding binnen de periode van twee jaar wordt bestraft met een boete van 2 maal het in het afwegingsoverzicht opgenomen boetebedrag.</text:p>
          </text:section>
          <text:section text:name="divisie_id1-3-2-3-14" text:style-name="divisie">
            <text:p text:style-name="kop_level1">Artikel 9 Samenloop </text:p>
            <text:p text:style-name="al">Dit artikel spreekt voor zich. </text:p>
          </text:section>
          <text:section text:name="divisie_id1-3-2-3-15" text:style-name="divisie">
            <text:p text:style-name="kop_level1">Artikel 10 Geen handhaving</text:p>
            <text:p text:style-name="al">Bij de formatie van een oudercommissie speelt de omvang van de voorziening een rol. Bij kleinschalige opvang zijn ouders minder genegen zich op te geven voor een oudercommissie – de lijntjes zijn kort en men kent elkaar. Ook een aantal andere factoren hebben invloed op de bereidheid van ouders tot deelname aan zo’n commissie. Daarom wordt niet handhavend opgetreden bij het ontbreken van een oudercommissie onder voorwaarde dat de houder kan aantonen zichtbare inspanningen te verrichten om alsnog deze commissie in te stellen: </text:p>
            <text:list text:style-name="id1-3-2-3-15-3">
              <text:list-item text:style-override="id1-3-2-3-15-3-1">
                <text:number>•</text:number>
                <text:p text:style-name="al">aandacht voor de oudercommissie op de website van de houder;</text:p>
              </text:list-item>
              <text:list-item text:style-override="id1-3-2-3-15-3-2">
                <text:number>•</text:number>
                <text:p text:style-name="al">aandacht voor de oudercommissie in de kwartaalnieuwsbrieven (of ander communicatiemiddel richting ouders);</text:p>
              </text:list-item>
              <text:list-item text:style-override="id1-3-2-3-15-3-3">
                <text:number>•</text:number>
                <text:p text:style-name="al">posters met aandacht voor de oudercommissie duidelijk zichtbaar op betreffende locatie</text:p>
              </text:list-item>
              <text:list-item text:style-override="id1-3-2-3-15-3-4">
                <text:number>•</text:number>
                <text:p text:style-name="al">aandacht voor de oudercommissie aantoonbaar opgenomen als onderdeel van de intakeprocedure;</text:p>
              </text:list-item>
              <text:list-item text:style-override="id1-3-2-3-15-3-5">
                <text:number>•</text:number>
                <text:p text:style-name="al">aandacht voor de oudercommissie tijdens de jaarlijkse oudergesprekken (in groepsverband);</text:p>
              </text:list-item>
              <text:list-item text:style-override="id1-3-2-3-15-3-6">
                <text:number>•</text:number>
                <text:p text:style-name="al">de pedagogisch medewerkers zijn op de hoogte van het doel en belang van de oudercommissie en kunnen ouders hierover informeren;</text:p>
              </text:list-item>
              <text:list-item text:style-override="id1-3-2-3-15-3-7">
                <text:number>•</text:number>
                <text:p text:style-name="al">de houder heeft een (uitgeschreven) uitnodigend en uitdagend ouderparticipatiebeleid, waarbij de mogelijkheid is opgenomen dat ouderparticipatie op de ouder afgestemd wordt.</text:p>
              </text:list-item>
            </text:list>
          </text:section>
          <text:section text:name="divisie_id1-3-2-3-16" text:style-name="divisie">
            <text:p text:style-name="kop_level1">Artikel 11 Afwijking van hersteltermijnen</text:p>
            <text:p text:style-name="al">Van de hersteltermijnen, zoals genoemd in artikel 4 het vijfde lid van de Beleidsregels kan worden afgeweken. Indien de houder wel zichtbaar inspanningen pleegt om de overtreding(en) op te heffen maar hier, door niet hem te wijten externe omstandigheden, meer tijd voor nodig heeft, kan de termijn worden verbreed. Hier kan in beginsel slechts sprake van zijn in bijzondere omstandigheden.</text:p>
          </text:section>
          <text:section text:name="divisie_id1-3-2-3-17" text:style-name="divisie">
            <text:p text:style-name="kop_level1">Afwegingsoverzicht</text:p>
            <text:section text:name="table_id1-3-2-3-17-2" text:style-name="table">
              <text:p text:style-name="table_top"/>
              <table:table table:style-name="tgroup">
                <table:table-column table:style-name="id1-3-2-3-17-2-1-1"/>
                <table:table-column table:style-name="id1-3-2-3-17-2-1-2"/>
                <table:table-column table:style-name="id1-3-2-3-17-2-1-3"/>
                <table:table-column table:style-name="id1-3-2-3-17-2-1-4"/>
                <table:table-column table:style-name="id1-3-2-3-17-2-1-5"/>
                <table:table-row table:style-name="row">
                  <table:table-cell table:style-name="entry" table:number-rows-spanned="1" table:number-columns-spanned="1">
                    <text:p text:style-name="table_al">
                      <text:span text:style-name="nadrukvet">Domein en voorwaarden</text:span>
                    </text:p>
                  </table:table-cell>
                  <table:table-cell table:style-name="entry" table:number-rows-spanned="1" table:number-columns-spanned="1">
                    <text:p text:style-name="table_al">
                      <text:span text:style-name="nadrukvet">Hersteltermij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grote organisatie*</text:span>
                    </text:p>
                  </table:table-cell>
                </table:table-row>
                <table:table-row table:style-name="row">
                  <table:table-cell table:style-name="entry" table:number-rows-spanned="1" table:number-columns-spanned="1">
                    <text:p text:style-name="table_al">
                      <text:span text:style-name="nadrukvet">Ouder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heeft een oudercommissie ingesteld. Bij het ontbreken van een oudercommissie pleegt de houder voldoende inspanningen (zie regionaal beleidskader).</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Houder heeft een reglement oudercommissie ingesteld</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rcommissie</text:p>
                    <text:p text:style-name="table_al">•  Inhoud reglement</text:p>
                    <text:p text:style-name="table_al">•  Voorwaarden oudercommissie</text:p>
                  </table:table-cell>
                  <table:table-cell table:style-name="entry" table:number-rows-spanned="1" table:number-columns-spanned="1">
                    <text:p text:style-name="table_al"> 6 weken </text:p>
                  </table:table-cell>
                  <table:table-cell table:style-name="entry" table:number-rows-spanned="1" table:number-columns-spanned="1">
                    <text:p text:style-name="table_al"> Laag </text:p>
                  </table:table-cell>
                  <table:table-cell table:style-name="entry" table:number-rows-spanned="1" table:number-columns-spanned="1">
                    <text:p text:style-name="table_al">€ 500,- per voorwaarde met een maximum van </text:p>
                    <text:p text:style-name="table_al">€ 2.000,-</text:p>
                  </table:table-cell>
                  <table:table-cell table:style-name="entry" table:number-rows-spanned="1" table:number-columns-spanned="1">
                    <text:p text:style-name="table_al">€ 2.000,- per voorwaarde met een maximum van </text:p>
                    <text:p text:style-name="table_al">€ 3.500,-</text:p>
                  </table:table-cell>
                </table:table-row>
                <table:table-row table:style-name="row">
                  <table:table-cell table:style-name="entry" table:number-rows-spanned="1" table:number-columns-spanned="1">
                    <text:p text:style-name="table_al">Informatie aan de ouders</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Het gastouderbureau is goed bereikbaar</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1.250,-</text:p>
                  </table:table-cell>
                  <table:table-cell table:style-name="entry" table:number-rows-spanned="1" table:number-columns-spanned="1">
                    <text:p text:style-name="table_al"> € 2.750 </text:p>
                  </table:table-cell>
                </table:table-row>
                <table:table-row table:style-name="row">
                  <table:table-cell table:style-name="entry" table:number-rows-spanned="1" table:number-columns-spanned="1">
                    <text:p text:style-name="table_al">De houder plaatst het inspectierapport op de eigen website of legt het op een voor ouders, personeel en/of gastouders toegankelijke plaats</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In de schriftelijke overeenkomst met de vraagouder is duidelijk te zien welk deel van het betaalde bedrag naar GOB gaat en welk deel naar de gastouder (GOB)</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5">
                    <text:p text:style-name="table_al">
                      <text:span text:style-name="nadrukvet">Personeel</text:span>
                    </text:p>
                  </table:table-cell>
                </table:table-row>
                <table:table-row table:style-name="row">
                  <table:table-cell table:style-name="entry" table:number-rows-spanned="1" table:number-columns-spanned="1">
                    <text:p text:style-name="table_al">Verklaring omtrent gedrag (VOG)</text:p>
                    <text:p text:style-name="table_al">• in bezit zijn van passende VOG</text:p>
                    <text:p text:style-name="table_al">• VOG is voor aanvang werkzaamheden overlegd</text:p>
                    <text:p text:style-name="table_al">• VOG is bij aanvang werkzaamheden niet ouder dan 2 maanden</text:p>
                    <text:p text:style-name="table_al">• Een VOG van een stagiaire, uitzendkracht of vrijwilliger is niet ouder dan twee jaar</text:p>
                  </table:table-cell>
                  <table:table-cell table:style-name="entry" table:number-rows-spanned="1" table:number-columns-spanned="1">
                    <text:p text:style-name="table_al">2 weken</text:p>
                  </table:table-cell>
                  <table:table-cell table:style-name="entry" table:number-rows-spanned="1" table:number-columns-spanned="1">
                    <text:p text:style-name="table_al">Hoog</text:p>
                  </table:table-cell>
                  <table:table-cell table:style-name="entry" table:number-rows-spanned="1" table:number-columns-spanned="1">
                    <text:p text:style-name="table_al">€ 4.000,- per ontbrekende VOG of VOG die ouder is dan 2 maanden voor aanvang werkzaamheden</text:p>
                  </table:table-cell>
                  <table:table-cell table:style-name="entry" table:number-rows-spanned="1" table:number-columns-spanned="1">
                    <text:p text:style-name="table_al">€ 5.500,- per ontbrekende VOG of VOG die ouder is dan 2 maanden voor aanvang werkzaamheden</text:p>
                  </table:table-cell>
                </table:table-row>
                <table:table-row table:style-name="row">
                  <table:table-cell table:style-name="entry" table:number-rows-spanned="1" table:number-columns-spanned="1">
                    <text:p text:style-name="table_al">Gebruik voorgeschreven voertaal</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Het gastouderbureau draagt er zorg voor dat er per aangesloten gastouder op jaarbasis tenminste 16 uur wordt besteed aan begeleiding en bemidd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 per gastouder met &lt; 16 uur</text:p>
                  </table:table-cell>
                  <table:table-cell table:style-name="entry" table:number-rows-spanned="1" table:number-columns-spanned="1">
                    <text:p text:style-name="table_al">€ 4.500,- per gastouder met &lt; 16 uur</text:p>
                  </table:table-cell>
                </table:table-row>
                <table:table-row table:style-name="row">
                  <table:table-cell table:style-name="entry" table:number-rows-spanned="1" table:number-columns-spanned="1">
                    <text:p text:style-name="table_al">Passende beroepskwalificatie voor beroepskrachten en gastouders</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4.000,- per beroepskracht zonder passende beroepskwalificatie</text:p>
                    <text:p text:style-name="table_al">€ 3.000,- per ontbrekende VVE kwalificatie (indien van toepassing)</text:p>
                  </table:table-cell>
                  <table:table-cell table:style-name="entry" table:number-rows-spanned="1" table:number-columns-spanned="1">
                    <text:p text:style-name="table_al">€ 5.500,- per beroepskracht zonder passende beroepskwalificatie</text:p>
                    <text:p text:style-name="table_al">€ 4.500,- per ontbrekende VVE kwalificatie (indien van toepassing)</text:p>
                  </table:table-cell>
                </table:table-row>
                <table:table-row table:style-name="row">
                  <table:table-cell table:style-name="entry" table:number-rows-spanned="1" table:number-columns-spanned="1">
                    <text:p text:style-name="table_al">Gastouder beschikt over geregistreerd certificaat eerste hulp aan kinderen bij ongevallen conform de ministeriele reg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Vrijwilligersbeleid (peuterspeelzalen)</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Houder heeft vrijwilligers tegen wettelijke aansprakelijkheid verzekerd (peuterspeelzalen)</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De houder van een kindercentrum of peuterspeelzaal waar VVE wordt aangeboden stelt jaarlijks een opleidingsplan op</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 geen beleid</text:p>
                    <text:p text:style-name="table_al">€ 1.000,- te oud beleid</text:p>
                  </table:table-cell>
                  <table:table-cell table:style-name="entry" table:number-rows-spanned="1" table:number-columns-spanned="1">
                    <text:p text:style-name="table_al">€ 4.500,- geen beleid</text:p>
                    <text:p text:style-name="table_al">€ 2.500,- te oud beleid</text:p>
                  </table:table-cell>
                </table:table-row>
                <table:table-row table:style-name="row">
                  <table:table-cell table:style-name="entry" table:number-rows-spanned="1" table:number-columns-spanned="1">
                    <text:p text:style-name="table_al">De gastouder is goed telefonisch bereikbaar</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750,-</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Veiligheid en gezondheid</text:span>
                    </text:p>
                  </table:table-cell>
                </table:table-row>
                <table:table-row table:style-name="row">
                  <table:table-cell table:style-name="entry" table:number-rows-spanned="1" table:number-columns-spanned="1">
                    <text:p text:style-name="table_al">Risico-inventarisatie veiligheid</text:p>
                    <text:p text:style-name="table_al">•  hebben</text:p>
                    <text:p text:style-name="table_al">• jaarlijkse uitvoering</text:p>
                    <text:p text:style-name="table_al">• actuele situatie</text:p>
                    <text:p text:style-name="table_al">•  plan van aanpak</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8.000,- indien risico-inventarisatie of het plan van aanpak ontbreekt;</text:p>
                    <text:p text:style-name="table_al">€ 4.000,- als &gt; dan 1 jaar of niet actuele situatie</text:p>
                  </table:table-cell>
                  <table:table-cell table:style-name="entry" table:number-rows-spanned="1" table:number-columns-spanned="1">
                    <text:p text:style-name="table_al">€ 9.500,- indien risico-inventarisatie of het plan van aanpak ontbreekt;</text:p>
                    <text:p text:style-name="table_al">€ 5.500,- als &gt; dan 1 jaar of niet actuele situatie</text:p>
                  </table:table-cell>
                </table:table-row>
                <table:table-row table:style-name="row">
                  <table:table-cell table:style-name="entry" table:number-rows-spanned="1" table:number-columns-spanned="1">
                    <text:p text:style-name="table_al">Ongevallenregistratie</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De houder van een gastouderbureau draagt zorg voor een inventarisatie van de veiligheids- en gezondheidsrisico’s door een bemiddelingsmedewerker van het bureau (samen met gastouder) vóór aanvang van de opvang en daarna jaarlijks voor elke woning waar gastouderopvang plaatsvindt</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Risico-inventarisatie gezondheid</text:p>
                    <text:p text:style-name="table_al">•  hebben</text:p>
                    <text:p text:style-name="table_al">•  jaarlijkse uitvoering</text:p>
                    <text:p text:style-name="table_al">•  actuele situatie</text:p>
                    <text:p text:style-name="table_al">•  plan van aanpak</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8.000,- indien risico-inventarisatie of het plan van aanpak ontbreekt;</text:p>
                    <text:p text:style-name="table_al">€ 4.000,- als &gt; dan 1 jaar of niet de actuele situatie</text:p>
                  </table:table-cell>
                  <table:table-cell table:style-name="entry" table:number-rows-spanned="1" table:number-columns-spanned="1">
                    <text:p text:style-name="table_al">€ 9.500,- indien risico-inventarisatie of het plan van aanpak ontbreekt;</text:p>
                    <text:p text:style-name="table_al">€ 5.500,- als &gt; dan 1 jaar of niet de actuele situatie</text:p>
                  </table:table-cell>
                </table:table-row>
                <table:table-row table:style-name="row">
                  <table:table-cell table:style-name="entry" table:number-rows-spanned="1" table:number-columns-spanned="1">
                    <text:p text:style-name="table_al">Risico-inventarisaties veiligheid en gezondheid beschrijven alle veiligheids- en gezondheidsrisico’s op de vaste thema’s</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niet beschreven thema</text:p>
                  </table:table-cell>
                  <table:table-cell table:style-name="entry" table:number-rows-spanned="1" table:number-columns-spanned="1">
                    <text:p text:style-name="table_al">€ 3.500,- per niet beschreven thema</text:p>
                  </table:table-cell>
                </table:table-row>
                <table:table-row table:style-name="row">
                  <table:table-cell table:style-name="entry" table:number-rows-spanned="1" table:number-columns-spanned="1">
                    <text:p text:style-name="table_al">Personeel kan kennisnemen van risico-inventarisaties</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2.000,- risico inventarisatie veiligheid</text:p>
                    <text:p text:style-name="table_al">€ 2.000,- risico inventarisatie gezondheid</text:p>
                  </table:table-cell>
                  <table:table-cell table:style-name="entry" table:number-rows-spanned="1" table:number-columns-spanned="1">
                    <text:p text:style-name="table_al">€ 3.500,- risico inventarisatie veiligheid</text:p>
                    <text:p text:style-name="table_al">€ 3.500,- risico inventarisatie gezondheid</text:p>
                  </table:table-cell>
                </table:table-row>
                <table:table-row table:style-name="row">
                  <table:table-cell table:style-name="entry" table:number-rows-spanned="1" table:number-columns-spanned="1">
                    <text:p text:style-name="table_al">Houder gastouderbureau draagt er zorg voor dat alle aangesloten gastouders handelen naar de opgestelde risico-inventarisaties</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1.000,- per gastouder die er niet naar handelt</text:p>
                  </table:table-cell>
                  <table:table-cell table:style-name="entry" table:number-rows-spanned="1" table:number-columns-spanned="1">
                    <text:p text:style-name="table_al">€ 2.500,- per gastouder die er niet naar handelt</text:p>
                  </table:table-cell>
                </table:table-row>
                <table:table-row table:style-name="row">
                  <table:table-cell table:style-name="entry" table:number-rows-spanned="1" table:number-columns-spanned="1">
                    <text:p text:style-name="table_al">Risico-inventarisaties zijn inzichtelijk voor vraagouders van gastouderbureau</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Meldcode kindermishand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Personeel, gastouders zijn op de hoogte van meldcode kindermishandeli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Medewerkers, gastouders zijn geinformeerd over de werkwijze bij een vermoeden van een gewelds- of zedendelict jegens een opgevangen kind door een collega of de houder</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Houder gastouderbureau draagt er zorg voor dat alle bij zijn gastouderbureau aangesloten gastouders de meldcode naleven.</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Vierogenprincipe is ingevoerd</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ccommodatie en inrichting</text:span>
                    </text:p>
                  </table:table-cell>
                </table:table-row>
                <table:table-row table:style-name="row">
                  <table:table-cell table:style-name="entry" table:number-rows-spanned="1" table:number-columns-spanned="5">
                    <text:p text:style-name="table_al">
                      <text:span text:style-name="nadrukcur">Binnenspeelruimte</text:span>
                    </text:p>
                  </table:table-cell>
                </table:table-row>
                <table:table-row table:style-name="row">
                  <table:table-cell table:style-name="entry" table:number-rows-spanned="1" table:number-columns-spanned="1">
                    <text:p text:style-name="table_al">Elke stamgroep beschikt over een afzonderlijke vaste groepsruimte</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 per ontbrekende ruimte</text:p>
                  </table:table-cell>
                  <table:table-cell table:style-name="entry" table:number-rows-spanned="1" table:number-columns-spanned="1">
                    <text:p text:style-name="table_al">€ 3.500,- per ontbrekende ruimte</text:p>
                  </table:table-cell>
                </table:table-row>
                <table:table-row table:style-name="row">
                  <table:table-cell table:style-name="entry" table:number-rows-spanned="1" table:number-columns-spanned="1">
                    <text:p text:style-name="table_al">Er is ten minste 3,5 m2 binnenspeelruimte beschikbaar per aanwezig kind, waaronder mede begrepen passend voor spelactiviteiten ingerichte ruimtes buiten de groepsruimte (dagopvang + peuterspeelzalen)</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3-3.5 m2 = € 2.000,-</text:p>
                    <text:p text:style-name="table_al">&lt; 3 m2 = € 3.000,-</text:p>
                  </table:table-cell>
                  <table:table-cell table:style-name="entry" table:number-rows-spanned="1" table:number-columns-spanned="1">
                    <text:p text:style-name="table_al">3-3.5 m2 = € 3.500,-</text:p>
                    <text:p text:style-name="table_al">&lt; 3 m2 = € 4.500,-</text:p>
                  </table:table-cell>
                </table:table-row>
                <table:table-row table:style-name="row">
                  <table:table-cell table:style-name="entry" table:number-rows-spanned="1" table:number-columns-spanned="1">
                    <text:p text:style-name="table_al">Er is ten minste 3,5 m2 passend ingerichte binnenspeelruimte beschikbaar per aanwezig kind (BSO)</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3-3.5 m2 = € 2.000,-</text:p>
                    <text:p text:style-name="table_al">&lt; 3 m2 = € 3.000,-</text:p>
                  </table:table-cell>
                  <table:table-cell table:style-name="entry" table:number-rows-spanned="1" table:number-columns-spanned="1">
                    <text:p text:style-name="table_al">3-3.5 m2 = € 3.500,-</text:p>
                    <text:p text:style-name="table_al">&lt; 3 m2 = € 4.500,-</text:p>
                  </table:table-cell>
                </table:table-row>
                <table:table-row table:style-name="row">
                  <table:table-cell table:style-name="entry" table:number-rows-spanned="1" table:number-columns-spanned="1">
                    <text:p text:style-name="table_al">De binnenspeelruimte is passend ingericht in overeenstemming met het aantal en de leeftijd van de op te vangen kinderen.</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Er is een afzonderlijke slaapruimte voor in ieder geval kinderen tot anderhalf jaar (dagopvang + gastouders)</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2.500,-</text:p>
                  </table:table-cell>
                  <table:table-cell table:style-name="entry" table:number-rows-spanned="1" table:number-columns-spanned="1">
                    <text:p text:style-name="table_al"> € 4.000 </text:p>
                  </table:table-cell>
                </table:table-row>
                <table:table-row table:style-name="row">
                  <table:table-cell table:style-name="entry" table:number-rows-spanned="1" table:number-columns-spanned="1">
                    <text:p text:style-name="table_al">De woning waar gastouderopvang plaatsvindt beschikt over voldoende binnenspeelruimte en buitenspeelmogelijkheden voor kinderen, afgestemd op het aantal en de leeftijd van de op te vangen kinderen</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 per binnenspeelruimte € 1000,- per buitenspeelruimte</text:p>
                  </table:table-cell>
                  <table:table-cell table:style-name="entry" table:number-rows-spanned="1" table:number-columns-spanned="1">
                    <text:p text:style-name="table_al">€ 2.500,- per binnenspeelruimte € 2.500,- per buitenspeelruimte</text:p>
                  </table:table-cell>
                </table:table-row>
                <table:table-row table:style-name="row">
                  <table:table-cell table:style-name="entry" table:number-rows-spanned="1" table:number-columns-spanned="1">
                    <text:p text:style-name="table_al">De woning waar gastouderopvang plaatsvindt is te allen tijde rookvrij</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5">
                    <text:p text:style-name="table_al">
                      <text:span text:style-name="nadrukcur">Buitenspeelruimte</text:span>
                    </text:p>
                  </table:table-cell>
                </table:table-row>
                <table:table-row table:style-name="row">
                  <table:table-cell table:style-name="entry" table:number-rows-spanned="1" table:number-columns-spanned="1">
                    <text:p text:style-name="table_al">Er is ten minste 3 m2 buitenspeelruimte beschikbaar per aanwezig kind</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2-2.5 m2 = € 1.000,-</text:p>
                    <text:p text:style-name="table_al">&lt; 2 m2 = € 2.000,-</text:p>
                  </table:table-cell>
                  <table:table-cell table:style-name="entry" table:number-rows-spanned="1" table:number-columns-spanned="1">
                    <text:p text:style-name="table_al">2-2.5 m2 = € 2.500,-</text:p>
                    <text:p text:style-name="table_al">&lt; 2 m2 = € 3.500,-</text:p>
                  </table:table-cell>
                </table:table-row>
                <table:table-row table:style-name="row">
                  <table:table-cell table:style-name="entry" table:number-rows-spanned="1" table:number-columns-spanned="1">
                    <text:p text:style-name="table_al">De buitenspeelruimte is toegankelijk</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De buitenspeelruimte is aangrenzend aan het kindercentrum (dagopvang)</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Aanvullende eisen indien de buitenspeelruimte niet aangrenzend is (BSO)</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De buitenspeelruimte is vast beschikbaar voor de buitenschoolse opvang (BSO)</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De buitenspeelruimte is passend ingericht in overeenstemming met de leeftijd van de op te vangen kinderen en het pedagogisch beleid</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roepsgrootte en beroepskracht-kind-ratio (bkr)</text:span>
                    </text:p>
                  </table:table-cell>
                </table:table-row>
                <table:table-row table:style-name="row">
                  <table:table-cell table:style-name="entry" table:number-rows-spanned="1" table:number-columns-spanned="5">
                    <text:p text:style-name="table_al">
                      <text:span text:style-name="nadrukcur">Opvang in groepen</text:span>
                    </text:p>
                  </table:table-cell>
                </table:table-row>
                <table:table-row table:style-name="row">
                  <table:table-cell table:style-name="entry" table:number-rows-spanned="1" table:number-columns-spanned="1">
                    <text:p text:style-name="table_al">De opvang vindt plaats in stamgroepen (dagopvang) of basisgroepen (BSO) of vaste groepen (peuterspeelzaal)</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De maximale omvang van de stamgroep of basisgroep</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kind teveel</text:p>
                  </table:table-cell>
                  <table:table-cell table:style-name="entry" table:number-rows-spanned="1" table:number-columns-spanned="1">
                    <text:p text:style-name="table_al">€ 3.500,- per kind teveel</text:p>
                  </table:table-cell>
                </table:table-row>
                <table:table-row table:style-name="row">
                  <table:table-cell table:style-name="entry" table:number-rows-spanned="1" table:number-columns-spanned="1">
                    <text:p text:style-name="table_al">De groep bestaat uit ten hoogste 16 feitelijk aanwezige kinderen (VVE en psz)</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kind teveel</text:p>
                  </table:table-cell>
                  <table:table-cell table:style-name="entry" table:number-rows-spanned="1" table:number-columns-spanned="1">
                    <text:p text:style-name="table_al">€ 3.500,- per kind teveel</text:p>
                  </table:table-cell>
                </table:table-row>
                <table:table-row table:style-name="row">
                  <table:table-cell table:style-name="entry" table:number-rows-spanned="1" table:number-columns-spanned="1">
                    <text:p text:style-name="table_al">De maximale groepsgrootte per gastouder wordt afgestemd op de leeftijdscategorieën van de kinderen</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1.000,- per kind teveel</text:p>
                  </table:table-cell>
                  <table:table-cell table:style-name="entry" table:number-rows-spanned="1" table:number-columns-spanned="1">
                    <text:p text:style-name="table_al">€ 2.500,- per kind teveel</text:p>
                  </table:table-cell>
                </table:table-row>
                <table:table-row table:style-name="row">
                  <table:table-cell table:style-name="entry" table:number-rows-spanned="1" table:number-columns-spanned="1">
                    <text:p text:style-name="table_al">Ieder kind behoort bij een basisgroep (BSO)</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Gebruik maken van extra stamgroep of basisgroep</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2.000,- indien niet tijdelijk of indien niet vooraf schriftelijke toestemming is van ouders</text:p>
                  </table:table-cell>
                  <table:table-cell table:style-name="entry" table:number-rows-spanned="1" table:number-columns-spanned="1">
                    <text:p text:style-name="table_al">€ 3.500,- indien niet tijdelijk of indien niet vooraf schriftelijke toestemming is van ouders</text:p>
                  </table:table-cell>
                </table:table-row>
                <table:table-row table:style-name="row">
                  <table:table-cell table:style-name="entry" table:number-rows-spanned="1" table:number-columns-spanned="5">
                    <text:p text:style-name="table_al">
                      <text:span text:style-name="nadrukcur">Vaste beroepskrachten en vaste ruimtes</text:span>
                    </text:p>
                  </table:table-cell>
                </table:table-row>
                <table:table-row table:style-name="row">
                  <table:table-cell table:style-name="entry" table:number-rows-spanned="1" table:number-columns-spanned="1">
                    <text:p text:style-name="table_al">Maximaal 3 vaste beroepskrachten per kind (dagopvang, peuterspeelzalen)</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Maximaal 2 stamgroepruimtes per kind (dagopva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5">
                    <text:p text:style-name="table_al">
                      <text:span text:style-name="nadrukcur">Beroepskracht-kind-ratio</text:span>
                    </text:p>
                  </table:table-cell>
                </table:table-row>
                <table:table-row table:style-name="row">
                  <table:table-cell table:style-name="entry" table:number-rows-spanned="1" table:number-columns-spanned="1">
                    <text:p text:style-name="table_al">Beroepskracht-kind-ratio (zowel regulier als VVE)</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5.000,- per ontbrekende beroepskracht</text:p>
                  </table:table-cell>
                  <table:table-cell table:style-name="entry" table:number-rows-spanned="1" table:number-columns-spanned="1">
                    <text:p text:style-name="table_al">€ 6.500,- per ontbrekende beroepskracht</text:p>
                  </table:table-cell>
                </table:table-row>
                <table:table-row table:style-name="row">
                  <table:table-cell table:style-name="entry" table:number-rows-spanned="1" table:number-columns-spanned="1">
                    <text:p text:style-name="table_al">Als conform de beroepskracht-kind-ratio slechts één beroepskracht in het kindercentrum aanwezig is, dan is ondersteuning van deze beroepskracht door een andere volwassene in geval van calamiteiten geregeld</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Inzet beroepskrachten in afwijking van de beroepskracht-kind-ratio bij openingstijden van ≥ 10 uur (dagopvan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Inzet beroepskrachten in afwijking van de beroepskracht-kind-ratio (BSO)</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Indien er meer dan 3 kinderen op het opvangadres aanwezig zijn, dan is ondersteuning van de gastouder door een andere volwassene in geval van calamiteiten geregeld. </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De achterwacht is in geval van calamiteiten binnen 15 minuten op het opvangadres aanwezig</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De achterwacht is telefonisch bereikbaar tijdens de opvangtijden</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Pedagogisch beleid</text:span>
                    </text:p>
                  </table:table-cell>
                </table:table-row>
                <table:table-row table:style-name="row">
                  <table:table-cell table:style-name="entry" table:number-rows-spanned="1" table:number-columns-spanned="1">
                    <text:p text:style-name="table_al">Pedagogisch beleidsplan</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Inhoud pedagogisch beleidsplan</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750,- per voorwaarde met een maximum van € 3.000,- </text:p>
                  </table:table-cell>
                  <table:table-cell table:style-name="entry" table:number-rows-spanned="1" table:number-columns-spanned="1">
                    <text:p text:style-name="table_al">€ 2.250,- per voorwaarde met een maximum van € 4.500,- </text:p>
                  </table:table-cell>
                </table:table-row>
                <table:table-row table:style-name="row">
                  <table:table-cell table:style-name="entry" table:number-rows-spanned="1" table:number-columns-spanned="1">
                    <text:p text:style-name="table_al">Houder draagt zorg voor uitvoering van pedagogisch beleidsplan door personeel, vrijwilligers (peuterspeelzaal) danwel gastouders</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Waarborgen emotionele veiligheid</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Zorgdragen voor ontwikkeling persoonlijke competentie</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Zorgdragen voor ontwikkeling sociale competentie</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Zorgdragen voor overdracht van normen en waarden</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Het pedagogisch beleidsplan van een gastouderbureau beschrijft in duidelijke en observeerbare termen de leeftijdopbouw en aantallen kinderen die door een gastouder worden opgevangen</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Het pedagogisch beleidsplan van een gastouderbureau beschrijft in duidelijke en observeerbare termen de eisen die gesteld worden aan de adressen waar opvang plaatsvindt</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Gastouder kent de inhoud van het pedagogisch beleidsplan</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750,- per voorwaarde met een maximum van € 3.000,- </text:p>
                  </table:table-cell>
                  <table:table-cell table:style-name="entry" table:number-rows-spanned="1" table:number-columns-spanned="1">
                    <text:p text:style-name="table_al">€ 2.250,- per voorwaarde met een maximum van € 4.500,- </text:p>
                  </table:table-cell>
                </table:table-row>
              </table:table>
              <text:p text:style-name="table_bottom"/>
            </text:section>
            <text:section text:name="table_id1-3-2-3-17-3" text:style-name="table">
              <text:p text:style-name="table_top"/>
              <table:table table:style-name="tgroup">
                <table:table-column table:style-name="id1-3-2-3-17-3-1-1"/>
                <table:table-column table:style-name="id1-3-2-3-17-3-1-2"/>
                <table:table-column table:style-name="id1-3-2-3-17-3-1-3"/>
                <table:table-column table:style-name="id1-3-2-3-17-3-1-4"/>
                <table:table-column table:style-name="id1-3-2-3-17-3-1-5"/>
                <table:table-row table:style-name="row">
                  <table:table-cell table:style-name="entry" table:number-rows-spanned="1" table:number-columns-spanned="5">
                    <text:p text:style-name="table_al">
                      <text:span text:style-name="nadrukvet">Klachten </text:span>
                    </text:p>
                  </table:table-cell>
                </table:table-row>
                <table:table-row table:style-name="row">
                  <table:table-cell table:style-name="entry" table:number-rows-spanned="1" table:number-columns-spanned="1">
                    <text:p text:style-name="table_al">Klachtenregeling en behandeling</text:p>
                    <text:p text:style-name="table_al">- Treffen schriftelijke regeling voor de behandeling van klachten over een gedraging van de houder of van voor de houder werkzame personen jegens een ouder of een kind in het kader van de kinderopvang. Deze regeling dient te voldoen aan de wettelijk beschreven eisen.</text:p>
                    <text:p text:style-name="table_al">- Op passende wijze klachtenregeling bij ouders onder de aandacht brengen. - Klachtencommissie werkt volgens een door hen opgesteld reglement.</text:p>
                    <text:p text:style-name="table_al">- Houder draagt zorg voor dat over elk kalenderjaar een openbaar verslag wordt opgesteld, waarin ten minste een aantal vaste onderdelen wordt aangegeven.</text:p>
                    <text:p text:style-name="table_al">- Houder zendt het verslag voor 1 juni van het daaropvolgende kalenderjaar</text:p>
                    <text:p text:style-name="table_al">aan de toezichthouder.</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 500,- per voorwaarde met een maximum van € 1.500,- </text:p>
                  </table:table-cell>
                  <table:table-cell table:style-name="entry" table:number-rows-spanned="1" table:number-columns-spanned="1">
                    <text:p text:style-name="table_al">€ 2.000,- per voorwaarde met een maximum van € 3.000,-</text:p>
                  </table:table-cell>
                </table:table-row>
                <table:table-row table:style-name="row">
                  <table:table-cell table:style-name="entry" table:number-rows-spanned="1" table:number-columns-spanned="5">
                    <text:p text:style-name="table_al">
                      <text:span text:style-name="nadrukvet">Geschillencommissie</text:span>
                    </text:p>
                  </table:table-cell>
                </table:table-row>
                <table:table-row table:style-name="row">
                  <table:table-cell table:style-name="entry" table:number-rows-spanned="1" table:number-columns-spanned="1">
                    <text:p text:style-name="table_al">-Houder is aangesloten bij landelijke Geschillencommissie Kinderopvang - Op passende wijze mogelijkheid geschillen voorleggen aan geschillencommissie bij ouders onder de aandacht brengen.</text:p>
                  </table:table-cell>
                  <table:table-cell table:style-name="entry" table:number-rows-spanned="1" table:number-columns-spanned="1">
                    <text:p text:style-name="table_al">6 weken</text:p>
                  </table:table-cell>
                  <table:table-cell table:style-name="entry" table:number-rows-spanned="1" table:number-columns-spanned="1">
                    <text:p text:style-name="table_al">Laag</text:p>
                  </table:table-cell>
                  <table:table-cell table:style-name="entry" table:number-rows-spanned="1" table:number-columns-spanned="1">
                    <text:p text:style-name="table_al">€ 500,- per voorwaarde</text:p>
                  </table:table-cell>
                  <table:table-cell table:style-name="entry" table:number-rows-spanned="1" table:number-columns-spanned="1">
                    <text:p text:style-name="table_al">€ 2.000,- per voorwaarde</text:p>
                  </table:table-cell>
                </table:table-row>
                <table:table-row table:style-name="row">
                  <table:table-cell table:style-name="entry" table:number-rows-spanned="1" table:number-columns-spanned="5">
                    <text:p text:style-name="table_al">
                      <text:span text:style-name="nadrukvet">Administratie gastouderbureau</text:span>
                    </text:p>
                  </table:table-cell>
                </table:table-row>
                <table:table-row table:style-name="row">
                  <table:table-cell table:style-name="entry" table:number-rows-spanned="1" table:number-columns-spanned="1">
                    <text:p text:style-name="table_al">Een contract per vraagouder</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 per ontbrekende overeenkomst</text:p>
                  </table:table-cell>
                  <table:table-cell table:style-name="entry" table:number-rows-spanned="1" table:number-columns-spanned="1">
                    <text:p text:style-name="table_al">€ 2.500,- per ontbrekende overeenkomst</text:p>
                  </table:table-cell>
                </table:table-row>
                <table:table-row table:style-name="row">
                  <table:table-cell table:style-name="entry" table:number-rows-spanned="1" table:number-columns-spanned="1">
                    <text:p text:style-name="table_al">Kopieën van de VOG’s van de bij het gastouderbureau werkzame personen en van de aangesloten gastouders en volwassen huisgenoten</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1.500,- per ontbrekende VOG</text:p>
                  </table:table-cell>
                  <table:table-cell table:style-name="entry" table:number-rows-spanned="1" table:number-columns-spanned="1">
                    <text:p text:style-name="table_al">€ 3.000,- per ontbrekende VOG</text:p>
                  </table:table-cell>
                </table:table-row>
                <table:table-row table:style-name="row">
                  <table:table-cell table:style-name="entry" table:number-rows-spanned="1" table:number-columns-spanned="1">
                    <text:p text:style-name="table_al">Kopieën van de getuigschriften en/of EVC-bewijsstukken en certificaten Eerste Hulp aan kinderen van de gastouders</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 per ontbrekend stuk</text:p>
                  </table:table-cell>
                  <table:table-cell table:style-name="entry" table:number-rows-spanned="1" table:number-columns-spanned="1">
                    <text:p text:style-name="table_al">€ 3.000,- per ontbrekend stuk</text:p>
                  </table:table-cell>
                </table:table-row>
                <table:table-row table:style-name="row">
                  <table:table-cell table:style-name="entry" table:number-rows-spanned="1" table:number-columns-spanned="1">
                    <text:p text:style-name="table_al">Inzichtelijke betalingen van vraagouders aan gastouderbureau en van gastouderbureau aan gastouders</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 per vraagouder/gastouder waarbij niet inzichtelijk is</text:p>
                  </table:table-cell>
                  <table:table-cell table:style-name="entry" table:number-rows-spanned="1" table:number-columns-spanned="1">
                    <text:p text:style-name="table_al">€ 3.000,- per vraagouder/gastouder waarbij niet inzichtelijk is</text:p>
                  </table:table-cell>
                </table:table-row>
                <table:table-row table:style-name="row">
                  <table:table-cell table:style-name="entry" table:number-rows-spanned="1" table:number-columns-spanned="1">
                    <text:p text:style-name="table_al">Een door de gastouder en bemiddelingsmedewerkers ondertekende versie van de risico-inventarisaties veiligheid en gezondheid en de bijbehorende plannen van aanpak</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 per ontbrekend stuk</text:p>
                  </table:table-cell>
                  <table:table-cell table:style-name="entry" table:number-rows-spanned="1" table:number-columns-spanned="1">
                    <text:p text:style-name="table_al">€ 3.000,- per ontbrekend stuk</text:p>
                  </table:table-cell>
                </table:table-row>
                <table:table-row table:style-name="row">
                  <table:table-cell table:style-name="entry" table:number-rows-spanned="1" table:number-columns-spanned="5">
                    <text:p text:style-name="table_al">
                      <text:span text:style-name="nadrukvet">Kwaliteitscriteria gastouderbureau </text:span>
                    </text:p>
                  </table:table-cell>
                </table:table-row>
                <table:table-row table:style-name="row">
                  <table:table-cell table:style-name="entry" table:number-rows-spanned="1" table:number-columns-spanned="1">
                    <text:p text:style-name="table_al">De houder draagt er zorg voor dat per gastouder beoordeeld wordt of de samenstelling van de groep kinderen die wordt opgevangen verantwoord is</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kind teveel</text:p>
                  </table:table-cell>
                  <table:table-cell table:style-name="entry" table:number-rows-spanned="1" table:number-columns-spanned="1">
                    <text:p text:style-name="table_al">€ 3.500,- per kind teveel</text:p>
                  </table:table-cell>
                </table:table-row>
                <table:table-row table:style-name="row">
                  <table:table-cell table:style-name="entry" table:number-rows-spanned="1" table:number-columns-spanned="1">
                    <text:p text:style-name="table_al">Overige kwaliteitscriteria gastouderbureau</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250,-</text:p>
                  </table:table-cell>
                  <table:table-cell table:style-name="entry" table:number-rows-spanned="1" table:number-columns-spanned="1">
                    <text:p text:style-name="table_al"> € 2.750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Omvang voorschoolse educatie</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Voorschools educatieprogramma</text:p>
                  </table:table-cell>
                  <table:table-cell table:style-name="entry" table:number-rows-spanned="1" table:number-columns-spanned="1">
                    <text:p text:style-name="table_al">6 wek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Overige overtredingen</text:span>
                    </text:p>
                  </table:table-cell>
                </table:table-row>
                <table:table-row table:style-name="row">
                  <table:table-cell table:style-name="entry" table:number-rows-spanned="1" table:number-columns-spanned="1">
                    <text:p text:style-name="table_al">Schenden medewerkingsplicht artikel 5:20 Awb</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3.900 (boete tweede categorie)</text:p>
                  </table:table-cell>
                  <table:table-cell table:style-name="entry" table:number-rows-spanned="1" table:number-columns-spanned="1">
                    <text:p text:style-name="table_al"> € 5.400 </text:p>
                  </table:table-cell>
                </table:table-row>
                <table:table-row table:style-name="row">
                  <table:table-cell table:style-name="entry" table:number-rows-spanned="1" table:number-columns-spanned="1">
                    <text:p text:style-name="table_al">Exploitatie zonder toestemming college</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19.500,- (boete vierde categorie)</text:p>
                  </table:table-cell>
                  <table:table-cell table:style-name="entry" table:number-rows-spanned="1" table:number-columns-spanned="1">
                    <text:p text:style-name="table_al"> € 21.000 </text:p>
                  </table:table-cell>
                </table:table-row>
                <table:table-row table:style-name="row">
                  <table:table-cell table:style-name="entry" table:number-rows-spanned="1" table:number-columns-spanned="1">
                    <text:p text:style-name="table_al">Wijzigingen melden</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Overtreden exploitatieverbod</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19.500,- (boete vierde categorie)</text:p>
                  </table:table-cell>
                  <table:table-cell table:style-name="entry" table:number-rows-spanned="1" table:number-columns-spanned="1">
                    <text:p text:style-name="table_al"> € 21.000 </text:p>
                  </table:table-cell>
                </table:table-row>
                <table:table-row table:style-name="row">
                  <table:table-cell table:style-name="entry" table:number-rows-spanned="1" table:number-columns-spanned="1">
                    <text:p text:style-name="table_al">Niet nakomen afspraak als bedoeld in artikel 167 Wet op primair onderwijs</text:p>
                  </table:table-cell>
                  <table:table-cell table:style-name="entry" table:number-rows-spanned="1" table:number-columns-spanned="1">
                    <text:p text:style-name="table_al">6 weken</text:p>
                  </table:table-cell>
                  <table:table-cell table:style-name="entry" table:number-rows-spanned="1" table:number-columns-spanned="1">
                    <text:p text:style-name="table_al">Hoog</text:p>
                  </table:table-cell>
                  <table:table-cell table:style-name="entry" table:number-rows-spanned="1" table:number-columns-spanned="1">
                    <text:p text:style-name="table_al">€ 5.000,-</text:p>
                  </table:table-cell>
                  <table:table-cell table:style-name="entry" table:number-rows-spanned="1" table:number-columns-spanned="1">
                    <text:p text:style-name="table_al"> € 6.500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5593</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93</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93</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ONAAL BELEIDSKADER TOEZICHT EN HANDHAVING KINDEROPVANG EN PEUTERSPEELZAALWERK BRABANT-ZUIDOO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593</meta:user-defined>
    <meta:user-defined meta:name="OVERHEIDop.GmbID/DC.identifier">gmb-2016-75593</meta:user-defined>
    <meta:user-defined meta:name="OVERHEID.TaxonomieBeleidsagenda/OVERHEID.category">Sociale zekerheid | Organisatie en beleid</meta:user-defined>
    <meta:user-defined meta:name="DC.source">art. 1.1 Wko;1.0:c:BWBR0017017&amp;artikel=1.1&amp;g=2016-01-01</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Gemeente/DCTERMS.publisher">Asten</meta:user-defined>
    <meta:user-defined meta:name="OVERHEID.Gemeente/OVERHEID.authority">Asten</meta:user-defined>
    <meta:user-defined meta:name="OVERHEIDgvop.Informatietype/DC.type">Beleidsregels</meta:user-defined>
    <meta:user-defined meta:name="OVERHEID.Gemeente/DC.spatial">Asten</meta:user-defined>
    <meta:user-defined meta:name="OVERHEIDop.versieInformatie"/>
  </office:meta>
</office:document-meta>
</file>