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Rosendaalsestraat/Catharijnestraat (station Velper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oliebollen</text:p>
            <text:p text:style-name="common-al">
            <text:span text:style-name="nadrukvet">Locatie: </text:span>
            <text:span text:style-name="nadrukvet">Rosendaalsestraat/Catharijnestraat (station Velperpoort)</text:span>
          </text:p>
            <text:p text:style-name="common-al">Datum: november en december 2016, 2017 en 2018</text:p>
            <text:p text:style-name="common-al">Dossiernummer: 6112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9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9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Rosendaalsestraat/Catharijnestraat (station Velperpo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92</meta:user-defined>
    <meta:user-defined meta:name="OVERHEIDop.GmbID/DC.identifier">gmb-2016-75592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A 1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25 444272</meta:user-defined>
    <meta:user-defined meta:name="OVERHEIDop.versieInformatie"/>
  </office:meta>
</office:document-meta>
</file>