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oliebollen</text:p>
            <text:p text:style-name="common-al">
            <text:span text:style-name="nadrukvet">Locatie: </text:span>
            <text:span text:style-name="nadrukvet">Geitenkamp</text:span>
          </text:p>
            <text:p text:style-name="common-al">Datum: november en december 2016, 2017 en 2018</text:p>
            <text:p text:style-name="common-al">Dossiernummer: 64954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58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8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8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86</meta:user-defined>
    <meta:user-defined meta:name="OVERHEIDop.GmbID/DC.identifier">gmb-2016-755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G 72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70 446085</meta:user-defined>
    <meta:user-defined meta:name="OVERHEIDop.versieInformatie"/>
  </office:meta>
</office:document-meta>
</file>