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kel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C | Mekelweg 3 | het aanbrengen van een nieuwe gevelconstructie | bouw | datum verleend: 01-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8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8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8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kel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81</meta:user-defined>
    <meta:user-defined meta:name="OVERHEIDop.GmbID/DC.identifier">gmb-2016-755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C 3</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86 446496</meta:user-defined>
    <meta:user-defined meta:name="OVERHEIDop.versieInformatie"/>
  </office:meta>
</office:document-meta>
</file>