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Velpl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standplaatsvergunning</text:p>
            <text:p text:style-name="common-al">Voor: verkoop oliebollen</text:p>
            <text:p text:style-name="common-al">
            <text:span text:style-name="nadrukvet">Locatie: Velplerplein</text:span>
          </text:p>
            <text:p text:style-name="common-al">Datum: 15 okt 2016 tm 15 jan 2017</text:p>
            <text:p text:style-name="common-al">Dossiernummer: 65562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58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8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8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Velple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80</meta:user-defined>
    <meta:user-defined meta:name="OVERHEIDop.GmbID/DC.identifier">gmb-2016-75580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G 14 7</meta:user-defined>
    <meta:user-defined meta:name="OVERHEIDop.woonplaats">Arnhem</meta:user-defined>
    <meta:user-defined meta:name="OVERHEIDop.straatnaam">Velper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17 444080</meta:user-defined>
    <meta:user-defined meta:name="OVERHEIDop.versieInformatie"/>
  </office:meta>
</office:document-meta>
</file>