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Heer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verkoop oliebollen</text:p>
            <text:p text:style-name="common-al">
            <text:span text:style-name="nadrukvet">Locatie: Heerlenstraat</text:span>
          </text:p>
            <text:p text:style-name="common-al">Datum: 1 okt 2016 tm 8 jan 2017</text:p>
            <text:p text:style-name="common-al">Dossiernummer: 65567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57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7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7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Heerl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77</meta:user-defined>
    <meta:user-defined meta:name="OVERHEIDop.GmbID/DC.identifier">gmb-2016-75577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5AE 47a</meta:user-defined>
    <meta:user-defined meta:name="OVERHEIDop.woonplaats">Arnhem</meta:user-defined>
    <meta:user-defined meta:name="OVERHEIDop.straatnaam">Heerl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537 440299</meta:user-defined>
    <meta:user-defined meta:name="OVERHEIDop.versieInformatie"/>
  </office:meta>
</office:document-meta>
</file>