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Venlo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churros, koffie, thee en suikerspin</text:p>
            <text:p text:style-name="common-al">
            <text:span text:style-name="nadrukvet">Locatie: Venlosingel</text:span>
          </text:p>
            <text:p text:style-name="common-al">Datum: weekenden van november en december 2016</text:p>
            <text:p text:style-name="common-al">Dossiernummer: 6557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7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Venlo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5</meta:user-defined>
    <meta:user-defined meta:name="OVERHEIDop.GmbID/DC.identifier">gmb-2016-75575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JD 136</meta:user-defined>
    <meta:user-defined meta:name="OVERHEIDop.woonplaats">Arnhem</meta:user-defined>
    <meta:user-defined meta:name="OVERHEIDop.straatnaam">Venlo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67 439900</meta:user-defined>
    <meta:user-defined meta:name="OVERHEIDop.versieInformatie"/>
  </office:meta>
</office:document-meta>
</file>