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balkonbeglazing, Berlijnstraat 97, 2711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Berlijnstraat 97, 2711 PR Zoetermeer, het plaatsen van balkonbeglazing,  WB20160205 (verzonden 02 jun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7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7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balkonbeglazing, Berlijnstraat 97, 2711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74</meta:user-defined>
    <meta:user-defined meta:name="OVERHEIDop.GmbID/DC.identifier">gmb-2016-75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PP 39</meta:user-defined>
    <meta:user-defined meta:name="OVERHEIDop.woonplaats">Zoetermeer</meta:user-defined>
    <meta:user-defined meta:name="OVERHEIDop.straatnaam">Berlij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46 453171</meta:user-defined>
    <meta:user-defined meta:name="OVERHEIDop.versieInformatie"/>
  </office:meta>
</office:document-meta>
</file>